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4.5625in"/>
    </style:style>
    <style:style style:name="co3" style:family="table-column">
      <style:table-column-properties fo:break-before="auto" style:column-width="0.979166666666667in"/>
    </style:style>
    <style:style style:name="co4" style:family="table-column">
      <style:table-column-properties fo:break-before="auto" style:column-width="11.65625in"/>
    </style:style>
    <style:style style:name="co5" style:family="table-column">
      <style:table-column-properties fo:break-before="auto" style:column-width="3.28125in"/>
    </style:style>
    <style:style style:name="co6" style:family="table-column">
      <style:table-column-properties fo:break-before="auto" style:column-width="4.82291666666667in"/>
    </style:style>
    <style:style style:name="co7" style:family="table-column">
      <style:table-column-properties fo:break-before="auto" style:column-width="0.666666666666667in"/>
    </style:style>
    <style:style style:name="co8" style:family="table-column">
      <style:table-column-properties fo:break-before="auto" style:column-width="0.291666666666667in"/>
    </style:style>
    <style:style style:name="co9" style:family="table-column">
      <style:table-column-properties fo:break-before="auto" style:column-width="3.97916666666667in"/>
    </style:style>
    <style:style style:name="co10" style:family="table-column">
      <style:table-column-properties fo:break-before="auto" style:column-width="6.48958333333333in"/>
    </style:style>
    <style:style style:name="co11" style:family="table-column">
      <style:table-column-properties fo:break-before="auto" style:column-width="4.71875in"/>
    </style:style>
    <style:style style:name="co12" style:family="table-column">
      <style:table-column-properties fo:break-before="auto" style:column-width="2.67708333333333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 style:data-style-name="N14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REQUISITADOS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 table:number-columns-repeated="250"/>
        <table:table-row table:style-name="ro1">
          <table:table-cell office:value-type="string">
            <text:p>UF</text:p>
          </table:table-cell>
          <table:table-cell office:value-type="string">
            <text:p>Nome</text:p>
          </table:table-cell>
          <table:table-cell office:value-type="string">
            <text:p>Data Exercicio</text:p>
          </table:table-cell>
          <table:table-cell office:value-type="string">
            <text:p>Perfil</text:p>
          </table:table-cell>
          <table:table-cell office:value-type="string">
            <text:p>reciprocidade</text:p>
          </table:table-cell>
          <table:table-cell office:value-type="string">
            <text:p>Orgao</text:p>
          </table:table-cell>
          <table:table-cell table:number-columns-repeated="249"/>
        </table:table-row>
        <table:table-row table:style-name="ro1">
          <table:table-cell office:value-type="string">
            <text:p>AC</text:p>
          </table:table-cell>
          <table:table-cell office:value-type="string">
            <text:p>DEBORAH ABRAHIM NICACIO RODRIGUES FREIRE</text:p>
          </table:table-cell>
          <table:table-cell table:style-name="ce21" office:value-type="date" office:date-value="2016-08-22T00:00:00">
            <text:p>8/22/2016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ISTRITO FEDERAL</text:p>
          </table:table-cell>
          <table:table-cell office:value-type="string">
            <text:p>SECRETARIA DE ESTADO DA EDUCACAO CULTURA E ESPORTES</text:p>
          </table:table-cell>
          <table:table-cell table:number-columns-repeated="249"/>
        </table:table-row>
        <table:table-row table:style-name="ro1">
          <table:table-cell office:value-type="string">
            <text:p>AC</text:p>
          </table:table-cell>
          <table:table-cell office:value-type="string">
            <text:p>ILANNA CATRINNI DA SILVA BEZERRA</text:p>
          </table:table-cell>
          <table:table-cell table:style-name="ce21" office:value-type="date" office:date-value="2023-03-01T00:00:00">
            <text:p>3/1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RIO BRANCO</text:p>
          </table:table-cell>
          <table:table-cell office:value-type="string">
            <text:p>PREFEITURA MUNICIPAL DE RIO BRANCO</text:p>
          </table:table-cell>
          <table:table-cell table:number-columns-repeated="249"/>
        </table:table-row>
        <table:table-row table:style-name="ro1">
          <table:table-cell office:value-type="string">
            <text:p>AC</text:p>
          </table:table-cell>
          <table:table-cell office:value-type="string">
            <text:p>JOSE MADSON VALE DA SILVA</text:p>
          </table:table-cell>
          <table:table-cell table:style-name="ce21" office:value-type="date" office:date-value="2022-06-08T00:00:00">
            <text:p>6/8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RIO BRANCO</text:p>
          </table:table-cell>
          <table:table-cell office:value-type="string">
            <text:p>PREFEITURA MUNICIPAL DE RIO BRANCO</text:p>
          </table:table-cell>
          <table:table-cell table:number-columns-repeated="249"/>
        </table:table-row>
        <table:table-row table:style-name="ro1">
          <table:table-cell office:value-type="string">
            <text:p>AC</text:p>
          </table:table-cell>
          <table:table-cell office:value-type="string">
            <text:p>MARIA ROSETE MARQUES DE OLIVEIRA</text:p>
          </table:table-cell>
          <table:table-cell table:style-name="ce21" office:value-type="date" office:date-value="2023-07-10T00:00:00">
            <text:p>7/10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AMAZONAS</text:p>
          </table:table-cell>
          <table:table-cell office:value-type="string">
            <text:p>GOVERNO DO ESTADO DO AMAZONAS</text:p>
          </table:table-cell>
          <table:table-cell table:number-columns-repeated="249"/>
        </table:table-row>
        <table:table-row table:style-name="ro1">
          <table:table-cell office:value-type="string">
            <text:p>AC</text:p>
          </table:table-cell>
          <table:table-cell office:value-type="string">
            <text:p>RAQUEL DI MANON BATISTA DA COSTA</text:p>
          </table:table-cell>
          <table:table-cell table:style-name="ce21" office:value-type="date" office:date-value="2022-09-28T00:00:00">
            <text:p>9/28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RIO BRANCO</text:p>
          </table:table-cell>
          <table:table-cell office:value-type="string">
            <text:p>PREFEITURA MUNICIPAL DE RIO BRANCO</text:p>
          </table:table-cell>
          <table:table-cell table:number-columns-repeated="249"/>
        </table:table-row>
        <table:table-row table:style-name="ro1">
          <table:table-cell office:value-type="string">
            <text:p>AC</text:p>
          </table:table-cell>
          <table:table-cell office:value-type="string">
            <text:p>TATIANA MENDES DE ASSIS</text:p>
          </table:table-cell>
          <table:table-cell table:style-name="ce21" office:value-type="date" office:date-value="2023-04-03T00:00:00">
            <text:p>4/3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RIO BRANCO</text:p>
          </table:table-cell>
          <table:table-cell office:value-type="string">
            <text:p>PREFEITURA MUNICIPAL DE RIO BRANCO</text:p>
          </table:table-cell>
          <table:table-cell table:number-columns-repeated="249"/>
        </table:table-row>
        <table:table-row table:style-name="ro1">
          <table:table-cell office:value-type="string">
            <text:p>AC</text:p>
          </table:table-cell>
          <table:table-cell office:value-type="string">
            <text:p>THAIS ALICE BASTOS DA COSTA MAIA</text:p>
          </table:table-cell>
          <table:table-cell table:style-name="ce21" office:value-type="date" office:date-value="2017-09-29T00:00:00">
            <text:p>9/29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MARANHAO</text:p>
          </table:table-cell>
          <table:table-cell office:value-type="string">
            <text:p>DEPARTAMENTO ESTADUAL DE TRANSITO</text:p>
          </table:table-cell>
          <table:table-cell table:number-columns-repeated="249"/>
        </table:table-row>
        <table:table-row table:style-name="ro1">
          <table:table-cell office:value-type="string">
            <text:p>AC</text:p>
          </table:table-cell>
          <table:table-cell office:value-type="string">
            <text:p>TIAGO HILARIO DA SILVA LOPES</text:p>
          </table:table-cell>
          <table:table-cell table:style-name="ce21" office:value-type="date" office:date-value="2018-07-03T00:00:00">
            <text:p>7/3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RONDONIA</text:p>
          </table:table-cell>
          <table:table-cell office:value-type="string">
            <text:p>INSTITUTO DE ADMINISTRACAO PENITENCIARIA</text:p>
          </table:table-cell>
          <table:table-cell table:number-columns-repeated="249"/>
        </table:table-row>
        <table:table-row table:style-name="ro1">
          <table:table-cell office:value-type="string">
            <text:p>AC</text:p>
          </table:table-cell>
          <table:table-cell office:value-type="string">
            <text:p>VANESSA CRISTINA ALVES FERNANDES</text:p>
          </table:table-cell>
          <table:table-cell table:style-name="ce21" office:value-type="date" office:date-value="2023-05-31T00:00:00">
            <text:p>5/31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ACRE</text:p>
          </table:table-cell>
          <table:table-cell office:value-type="string">
            <text:p>SECRETARIA DE PLANEJAMENTO DO ESTADO DO ACRE</text:p>
          </table:table-cell>
          <table:table-cell table:number-columns-repeated="249"/>
        </table:table-row>
        <table:table-row table:style-name="ro1">
          <table:table-cell office:value-type="string">
            <text:p>AC</text:p>
          </table:table-cell>
          <table:table-cell office:value-type="string">
            <text:p>WICILDES CLEONICE ROCHA SALES</text:p>
          </table:table-cell>
          <table:table-cell table:style-name="ce21" office:value-type="date" office:date-value="2012-06-19T00:00:00">
            <text:p>6/19/201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RIO BRANCO</text:p>
          </table:table-cell>
          <table:table-cell office:value-type="string">
            <text:p>PREFEITURA MUNICIPAL DE RIO BRANCO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AMETISTA MARTINS DE OLIVEIRA</text:p>
          </table:table-cell>
          <table:table-cell table:style-name="ce21" office:value-type="date" office:date-value="2015-09-18T00:00:00">
            <text:p>9/18/2015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PRESIDENTE FIGUEIREDO</text:p>
          </table:table-cell>
          <table:table-cell office:value-type="string">
            <text:p>PREFEITURA MUNICIPAL DE PRESIDENTE FIGUEIREDO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ANDREA SILVEIRA ROCHA DA SILVA</text:p>
          </table:table-cell>
          <table:table-cell table:style-name="ce21" office:value-type="date" office:date-value="2005-05-11T00:00:00">
            <text:p>5/11/2005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ANAUS</text:p>
          </table:table-cell>
          <table:table-cell office:value-type="string">
            <text:p>SECRETARIA MUNICIPAL DE EDUCAÇÃO-MANAUS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ANGELA CRISTINA AGUIAR PAULA DE OLIVEIRA</text:p>
          </table:table-cell>
          <table:table-cell table:style-name="ce21" office:value-type="date" office:date-value="2016-06-28T00:00:00">
            <text:p>6/28/2016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ANAUS</text:p>
          </table:table-cell>
          <table:table-cell office:value-type="string">
            <text:p>Prefeitura de Manaus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CHARLES SOUSA GOMES</text:p>
          </table:table-cell>
          <table:table-cell table:style-name="ce21" office:value-type="date" office:date-value="2013-12-04T00:00:00">
            <text:p>12/4/201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ANAUS</text:p>
          </table:table-cell>
          <table:table-cell office:value-type="string">
            <text:p>SECRETARIA MUNICIPAL DE SAUDE-MANAUS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DAILLA NASCIMENTO DA SILVA</text:p>
          </table:table-cell>
          <table:table-cell table:style-name="ce21" office:value-type="date" office:date-value="2014-09-04T00:00:00">
            <text:p>9/4/2014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ANAUS</text:p>
          </table:table-cell>
          <table:table-cell office:value-type="string">
            <text:p>Prefeitura Municipal de Manaus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DIOGO PEREIRA NEVES</text:p>
          </table:table-cell>
          <table:table-cell table:style-name="ce21" office:value-type="date" office:date-value="2022-11-11T00:00:00">
            <text:p>11/11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AMAZONAS</text:p>
          </table:table-cell>
          <table:table-cell office:value-type="string">
            <text:p>Governo do Estado do Amazonas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DOUGLAS PAULA DA SILVA</text:p>
          </table:table-cell>
          <table:table-cell table:style-name="ce21" office:value-type="date" office:date-value="2017-04-24T00:00:00">
            <text:p>4/24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ANAUS</text:p>
          </table:table-cell>
          <table:table-cell office:value-type="string">
            <text:p>Prefeitura de Manaus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ELIONAY BARROS DE MATOS</text:p>
          </table:table-cell>
          <table:table-cell table:style-name="ce21" office:value-type="date" office:date-value="2018-11-05T00:00:00">
            <text:p>11/5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ANAUS</text:p>
          </table:table-cell>
          <table:table-cell office:value-type="string">
            <text:p>SECRETARIA MUNICIPAL DE SAUDE-MANAUS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FILIPE DA SILVA COSTA</text:p>
          </table:table-cell>
          <table:table-cell table:style-name="ce21" office:value-type="date" office:date-value="2021-02-23T00:00:00">
            <text:p>2/23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ANAUS</text:p>
          </table:table-cell>
          <table:table-cell office:value-type="string">
            <text:p>SECRETARIA MUNICIPAL DE EDUCAÇÃO-MANAUS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GUSTAVO BASTOS SERAFICO DE ASSIS CARVALHO</text:p>
          </table:table-cell>
          <table:table-cell table:style-name="ce21" office:value-type="date" office:date-value="2006-10-31T00:00:00">
            <text:p>10/31/2006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HELISANDRA RAMOS DA COSTA</text:p>
          </table:table-cell>
          <table:table-cell table:style-name="ce21" office:value-type="date" office:date-value="2022-09-19T00:00:00">
            <text:p>9/19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AMAZONAS</text:p>
          </table:table-cell>
          <table:table-cell office:value-type="string">
            <text:p>Secretaria de Saúde do Amazonas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JAMARA PAIVA REBOUÇAS DE LIMA</text:p>
          </table:table-cell>
          <table:table-cell table:style-name="ce21" office:value-type="date" office:date-value="2015-08-12T00:00:00">
            <text:p>8/12/2015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INISTERIO DA SAUDE</text:p>
          </table:table-cell>
          <table:table-cell office:value-type="string">
            <text:p>FUNDACAO DE VIGILANCIA EM SAUDE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JOCIRLEY BRAGA DE SOUZA</text:p>
          </table:table-cell>
          <table:table-cell table:style-name="ce21" office:value-type="date" office:date-value="2022-09-15T00:00:00">
            <text:p>9/15/2022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JUSTICA FEDERAL DO ACRE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JOSANA MYRIAN NASCIMENTO BARBOSA</text:p>
          </table:table-cell>
          <table:table-cell table:style-name="ce21" office:value-type="date" office:date-value="2021-02-01T00:00:00">
            <text:p>2/1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ANAUS</text:p>
          </table:table-cell>
          <table:table-cell office:value-type="string">
            <text:p>Prefeitura de Manaus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JULIANA DE SOUZA CAROLINO</text:p>
          </table:table-cell>
          <table:table-cell table:style-name="ce21" office:value-type="date" office:date-value="2018-08-24T00:00:00">
            <text:p>8/24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ANAUS</text:p>
          </table:table-cell>
          <table:table-cell office:value-type="string">
            <text:p>Prefeitura de Manaus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KATHELLEN DENISE BASTOS QUEIROZ</text:p>
          </table:table-cell>
          <table:table-cell table:style-name="ce21" office:value-type="date" office:date-value="2016-06-28T00:00:00">
            <text:p>6/28/2016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ANAUS</text:p>
          </table:table-cell>
          <table:table-cell office:value-type="string">
            <text:p>Prefeitura de Manaus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KATIUCHA DE CASTRO NIGRO</text:p>
          </table:table-cell>
          <table:table-cell table:style-name="ce21" office:value-type="date" office:date-value="2018-04-26T00:00:00">
            <text:p>4/26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AMAZONAS</text:p>
          </table:table-cell>
          <table:table-cell office:value-type="string">
            <text:p>Governo do Estado do Amazonas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LARISSA DE LIMA LEON</text:p>
          </table:table-cell>
          <table:table-cell table:style-name="ce21" office:value-type="date" office:date-value="2018-04-11T00:00:00">
            <text:p>4/11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TABATINGA</text:p>
          </table:table-cell>
          <table:table-cell office:value-type="string">
            <text:p>PREFEITURA MUNICIPAL DE TABATINGA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LUAN DA SILVA ALVES</text:p>
          </table:table-cell>
          <table:table-cell table:style-name="ce21" office:value-type="date" office:date-value="2017-03-01T00:00:00">
            <text:p>3/1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ARABA</text:p>
          </table:table-cell>
          <table:table-cell office:value-type="string">
            <text:p>SECRETARIA MUNICIPAL DE EDUCACAO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LUIZ CARLOS FIGUEIREDO QUEIROZ FILHO</text:p>
          </table:table-cell>
          <table:table-cell table:style-name="ce21" office:value-type="date" office:date-value="2013-08-05T00:00:00">
            <text:p>8/5/201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ARABA</text:p>
          </table:table-cell>
          <table:table-cell office:value-type="string">
            <text:p>SECRETARIA MUNICIPAL DE EDUCACAO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MANOEL BENTES DE FREITAS</text:p>
          </table:table-cell>
          <table:table-cell table:style-name="ce21" office:value-type="date" office:date-value="2010-04-23T00:00:00">
            <text:p>4/23/201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AMAZONAS</text:p>
          </table:table-cell>
          <table:table-cell office:value-type="string">
            <text:p>Governo do Estado do Amazonas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MARIA APARECIDA DE SOUZA AMORIM</text:p>
          </table:table-cell>
          <table:table-cell table:style-name="ce21" office:value-type="date" office:date-value="2018-05-07T00:00:00">
            <text:p>5/7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TEFE</text:p>
          </table:table-cell>
          <table:table-cell office:value-type="string">
            <text:p>PREFEITURA MUNICIPAL DE TEFE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MARLY CASTRO GUIMARÃES</text:p>
          </table:table-cell>
          <table:table-cell table:style-name="ce21" office:value-type="date" office:date-value="2006-07-04T00:00:00">
            <text:p>7/4/2006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ANAUS</text:p>
          </table:table-cell>
          <table:table-cell office:value-type="string">
            <text:p>Prefeitura Municipal de Manaus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MARQUILENE GRANDES DA ROCHA</text:p>
          </table:table-cell>
          <table:table-cell table:style-name="ce21" office:value-type="date" office:date-value="2015-10-13T00:00:00">
            <text:p>10/13/2015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TABATINGA</text:p>
          </table:table-cell>
          <table:table-cell office:value-type="string">
            <text:p>PREFEITURA MUNICIPAL DE TABATINGA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MIRLEI DA SILVA ANDRADE</text:p>
          </table:table-cell>
          <table:table-cell table:style-name="ce21" office:value-type="date" office:date-value="2014-02-06T00:00:00">
            <text:p>2/6/2014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ANAUS</text:p>
          </table:table-cell>
          <table:table-cell office:value-type="string">
            <text:p>Secretaria Municipal de Educação de Manaus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MÔNICA MIRNA DO NASCIMENTO SARAIVA</text:p>
          </table:table-cell>
          <table:table-cell table:style-name="ce21" office:value-type="date" office:date-value="2011-06-21T00:00:00">
            <text:p>6/21/201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AMAZONAS</text:p>
          </table:table-cell>
          <table:table-cell office:value-type="string">
            <text:p>Governo do Estado do Amazonas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NELSON NOGUEIRA DA SILVA NETO</text:p>
          </table:table-cell>
          <table:table-cell table:style-name="ce21" office:value-type="date" office:date-value="2015-08-10T00:00:00">
            <text:p>8/10/2015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AMAZONAS</text:p>
          </table:table-cell>
          <table:table-cell office:value-type="string">
            <text:p>Governo do Estado do Amazonas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RAFAELA CRISTINA DE OLIVEIRA</text:p>
          </table:table-cell>
          <table:table-cell table:style-name="ce21" office:value-type="date" office:date-value="2018-05-16T00:00:00">
            <text:p>5/16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ANAUS</text:p>
          </table:table-cell>
          <table:table-cell office:value-type="string">
            <text:p>Prefeitura de Manaus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REGI CLEIA SENA DE CARVALHO</text:p>
          </table:table-cell>
          <table:table-cell table:style-name="ce21" office:value-type="date" office:date-value="2011-07-05T00:00:00">
            <text:p>7/5/201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AMAZONAS</text:p>
          </table:table-cell>
          <table:table-cell office:value-type="string">
            <text:p>SECRETARIA DE ESTADO DE EDUCAÇÃO E DESPORTO/AM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RODRIGO AFONSO BRITO DE FARIAS</text:p>
          </table:table-cell>
          <table:table-cell table:style-name="ce21" office:value-type="date" office:date-value="2017-06-09T00:00:00">
            <text:p>6/9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ANAUS</text:p>
          </table:table-cell>
          <table:table-cell office:value-type="string">
            <text:p>Prefeitura de Manaus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TALICE FERREIRA NEVES</text:p>
          </table:table-cell>
          <table:table-cell table:style-name="ce21" office:value-type="date" office:date-value="2017-11-21T00:00:00">
            <text:p>11/21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ANAUS</text:p>
          </table:table-cell>
          <table:table-cell office:value-type="string">
            <text:p>Prefeitura de Manaus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VANESSA DE OLIVEIRA LEMOS FREITAS</text:p>
          </table:table-cell>
          <table:table-cell table:style-name="ce21" office:value-type="date" office:date-value="2021-03-08T00:00:00">
            <text:p>3/8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AMAZONAS</text:p>
          </table:table-cell>
          <table:table-cell office:value-type="string">
            <text:p>Secretaria de Saúde do Amazonas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VANESSA SERRA CARNAUBA FEITOZA</text:p>
          </table:table-cell>
          <table:table-cell table:style-name="ce21" office:value-type="date" office:date-value="2018-11-16T00:00:00">
            <text:p>11/16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AMAZONAS</text:p>
          </table:table-cell>
          <table:table-cell office:value-type="string">
            <text:p>Secretaria de Saúde do Amazonas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YAN NASCIMENTO DA SILVA</text:p>
          </table:table-cell>
          <table:table-cell table:style-name="ce21" office:value-type="date" office:date-value="2018-04-06T00:00:00">
            <text:p>4/6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ANAUS</text:p>
          </table:table-cell>
          <table:table-cell office:value-type="string">
            <text:p>Prefeitura de Manaus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ADERSON SUCUPIRA SOUZA</text:p>
          </table:table-cell>
          <table:table-cell table:style-name="ce21" office:value-type="date" office:date-value="2009-09-10T00:00:00">
            <text:p>9/10/2009</text:p>
          </table:table-cell>
          <table:table-cell office:value-type="string">
            <text:p>REQUISITADO DE OUTROS ORGAOS (RJU) - ATIVO</text:p>
          </table:table-cell>
          <table:table-cell office:value-type="string">
            <text:p>MINISTERIO INTEGRAÇÃO</text:p>
          </table:table-cell>
          <table:table-cell office:value-type="string">
            <text:p>GOVERNO DO TERRITORIO FEDERAL DO AMAPA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ADRIANO DAS CHAGAS SANTOS</text:p>
          </table:table-cell>
          <table:table-cell table:style-name="ce21" office:value-type="date" office:date-value="2021-11-16T00:00:00">
            <text:p>11/16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AMAPA</text:p>
          </table:table-cell>
          <table:table-cell office:value-type="string">
            <text:p>governo do amapá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ALEX DOS SANTOS PAIVA</text:p>
          </table:table-cell>
          <table:table-cell table:style-name="ce21" office:value-type="date" office:date-value="2006-03-20T00:00:00">
            <text:p>3/20/2006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AMAPA</text:p>
          </table:table-cell>
          <table:table-cell office:value-type="string">
            <text:p>GOVERNO DO ESTADO DO AMAPA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AMARILDO DIAS DA SILVA</text:p>
          </table:table-cell>
          <table:table-cell table:style-name="ce21" office:value-type="date" office:date-value="2009-04-27T00:00:00">
            <text:p>4/27/2009</text:p>
          </table:table-cell>
          <table:table-cell office:value-type="string">
            <text:p>REQUISITADO DE OUTROS ORGAOS (RJU) - ATIVO</text:p>
          </table:table-cell>
          <table:table-cell office:value-type="string">
            <text:p>MINISTERIO INTEGRAÇÃO</text:p>
          </table:table-cell>
          <table:table-cell office:value-type="string">
            <text:p>GOVERNO DO TERRITORIO FEDERAL DO AMAPA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ANDRÉ RICARDO BARROSO</text:p>
          </table:table-cell>
          <table:table-cell table:style-name="ce21" office:value-type="date" office:date-value="2021-06-21T00:00:00">
            <text:p>6/21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AMAPA</text:p>
          </table:table-cell>
          <table:table-cell office:value-type="string">
            <text:p>Universidade Estadual do Amapá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ANGELO JOSE DE OLIVEIRA ALMEIDA</text:p>
          </table:table-cell>
          <table:table-cell table:style-name="ce21" office:value-type="date" office:date-value="2005-08-24T00:00:00">
            <text:p>8/24/2005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ACAPA</text:p>
          </table:table-cell>
          <table:table-cell office:value-type="string">
            <text:p>PREFEITURA MUNICIPAL DE MACAPÁ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EDGLEUMA DA SILVA BRAGA AYRES</text:p>
          </table:table-cell>
          <table:table-cell table:style-name="ce21" office:value-type="date" office:date-value="2009-10-19T00:00:00">
            <text:p>10/19/200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AMAPA</text:p>
          </table:table-cell>
          <table:table-cell office:value-type="string">
            <text:p>GOVERNO DO ESTADO DO AMAPA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ELAINE GOIS RODRIGUES</text:p>
          </table:table-cell>
          <table:table-cell table:style-name="ce21" office:value-type="date" office:date-value="2021-09-23T00:00:00">
            <text:p>9/23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AMAPA</text:p>
          </table:table-cell>
          <table:table-cell office:value-type="string">
            <text:p>GOVERNO DO ESTADO DO AMAPA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KATHERINE AGHATA FERREIRA PIMENTEL</text:p>
          </table:table-cell>
          <table:table-cell table:style-name="ce21" office:value-type="date" office:date-value="2023-03-28T00:00:00">
            <text:p>3/28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AMAPA</text:p>
          </table:table-cell>
          <table:table-cell office:value-type="string">
            <text:p>GOVERNO DO ESTADO DO AMAPA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MARCUS DEYMON MIRA BARBOSA</text:p>
          </table:table-cell>
          <table:table-cell table:style-name="ce21" office:value-type="date" office:date-value="2004-07-01T00:00:00">
            <text:p>7/1/2004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AMAPA</text:p>
          </table:table-cell>
          <table:table-cell office:value-type="string">
            <text:p>GOVERNO DO ESTADO DO AMAPA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MILENA ALVES DE CASTRO OLIVEIRA</text:p>
          </table:table-cell>
          <table:table-cell table:style-name="ce21" office:value-type="date" office:date-value="2021-03-10T00:00:00">
            <text:p>3/10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AMAPA</text:p>
          </table:table-cell>
          <table:table-cell office:value-type="string">
            <text:p>GOVERNO DO ESTADO DO AMAPA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PABLO DA ROSA E SILVA ALVES</text:p>
          </table:table-cell>
          <table:table-cell table:style-name="ce21" office:value-type="date" office:date-value="2023-05-29T00:00:00">
            <text:p>5/29/2023</text:p>
          </table:table-cell>
          <table:table-cell office:value-type="string">
            <text:p>REQUISITADO DE OUTROS ORGAOS (RJU) - ATIVO</text:p>
          </table:table-cell>
          <table:table-cell office:value-type="string">
            <text:p>JF1</text:p>
          </table:table-cell>
          <table:table-cell office:value-type="string">
            <text:p>JUSTICA FEDERAL DO DISTRITO FEDERAL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RAFAEL BRUNO PANTOJA BARBOSA</text:p>
          </table:table-cell>
          <table:table-cell table:style-name="ce21" office:value-type="date" office:date-value="2022-02-25T00:00:00">
            <text:p>2/25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AMAPA</text:p>
          </table:table-cell>
          <table:table-cell office:value-type="string">
            <text:p>GOVERNO DO ESTADO DO AMAPA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RAMIRO RAMOS QUADROS DA ROCHA</text:p>
          </table:table-cell>
          <table:table-cell table:style-name="ce21" office:value-type="date" office:date-value="2007-03-01T00:00:00">
            <text:p>3/1/200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TJAP</text:p>
          </table:table-cell>
          <table:table-cell office:value-type="string">
            <text:p>TRIBUNAL DE JUSTIÇA DO ESTADO DO AMAPA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SHARLENE BRITO DE JESUS</text:p>
          </table:table-cell>
          <table:table-cell table:style-name="ce21" office:value-type="date" office:date-value="2023-12-12T00:00:00">
            <text:p>12/12/2023</text:p>
          </table:table-cell>
          <table:table-cell office:value-type="string">
            <text:p>REQUISITADO DE OUTROS ORGAOS (RJU) - ATIVO</text:p>
          </table:table-cell>
          <table:table-cell office:value-type="string">
            <text:p>GOVERNO AMAPA</text:p>
          </table:table-cell>
          <table:table-cell office:value-type="string">
            <text:p>GOVERNO DO ESTADO DO AMAPA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TALLITA SENA UCHÔA</text:p>
          </table:table-cell>
          <table:table-cell table:style-name="ce21" office:value-type="date" office:date-value="2022-10-19T00:00:00">
            <text:p>10/19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AMAPA</text:p>
          </table:table-cell>
          <table:table-cell office:value-type="string">
            <text:p>GOVERNO DO ESTADO DO AMAP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ADRIANA MARIA DOS ANJOS SANTANNA MENEZES</text:p>
          </table:table-cell>
          <table:table-cell table:style-name="ce21" office:value-type="date" office:date-value="2017-04-10T00:00:00">
            <text:p>4/10/2017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ILHEUS</text:p>
          </table:table-cell>
          <table:table-cell office:value-type="string">
            <text:p>PREFEITURA MUNICIPAL DE ILHÉUS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ALAN DE ARAUJO SILVA</text:p>
          </table:table-cell>
          <table:table-cell table:style-name="ce21" office:value-type="date" office:date-value="2012-04-25T00:00:00">
            <text:p>4/25/201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CAMPO FORMOSO</text:p>
          </table:table-cell>
          <table:table-cell office:value-type="string">
            <text:p>PREFEITURA MUNICIPAL DE CAMPO FORMOSO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ALEX RAMOM FERREIRA SANTANA</text:p>
          </table:table-cell>
          <table:table-cell table:style-name="ce21" office:value-type="date" office:date-value="2022-07-11T00:00:00">
            <text:p>7/11/2022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GUANAMBI</text:p>
          </table:table-cell>
          <table:table-cell office:value-type="string">
            <text:p>PREFEITURA MUNICIPAL DE GUANAMBI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ALINE DE OLIVEIRA CHAGAS</text:p>
          </table:table-cell>
          <table:table-cell table:style-name="ce21" office:value-type="date" office:date-value="2021-06-16T00:00:00">
            <text:p>6/16/2021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RAFAEL JAMBEIRO</text:p>
          </table:table-cell>
          <table:table-cell office:value-type="string">
            <text:p>PREFEITURA MUNICIPAL DE RAFAEL JAMBEIRO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ALLAN COSTA NONATO</text:p>
          </table:table-cell>
          <table:table-cell table:style-name="ce21" office:value-type="date" office:date-value="2020-09-01T00:00:00">
            <text:p>9/1/2020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EUNAPOLIS</text:p>
          </table:table-cell>
          <table:table-cell office:value-type="string">
            <text:p>PREFEITURA MUNICIPAL DE EUNAPOLIS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AMANDA BRETAS MACHADO</text:p>
          </table:table-cell>
          <table:table-cell table:style-name="ce21" office:value-type="date" office:date-value="2022-07-19T00:00:00">
            <text:p>7/19/2022</text:p>
          </table:table-cell>
          <table:table-cell office:value-type="string">
            <text:p>REQUISITADO DO JUDICIARIO FEDERAL - ATIVO</text:p>
          </table:table-cell>
          <table:table-cell office:value-type="string">
            <text:p>JUSTIÇA ELEITORAL</text:p>
          </table:table-cell>
          <table:table-cell office:value-type="string">
            <text:p>TRIB.REGIONAL ELEITORAL DA BAHI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AMANDA SOUZA DOS SANTOS</text:p>
          </table:table-cell>
          <table:table-cell table:style-name="ce21" office:value-type="date" office:date-value="2019-10-14T00:00:00">
            <text:p>10/14/2019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ILHEUS</text:p>
          </table:table-cell>
          <table:table-cell office:value-type="string">
            <text:p>PREFEITURA MUNICIPAL DE ILHÉUS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AMANDA VIEIRA DO NASCIMENTO ROCHA</text:p>
          </table:table-cell>
          <table:table-cell table:style-name="ce21" office:value-type="date" office:date-value="2016-02-17T00:00:00">
            <text:p>2/17/2016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BOM JESUS DA LAPA</text:p>
          </table:table-cell>
          <table:table-cell office:value-type="string">
            <text:p>PREFEITURA MUNICIPAL DE BOM JESUS DA LAP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ANA FLÁVIA SILVA DOS SANTOS</text:p>
          </table:table-cell>
          <table:table-cell table:style-name="ce21" office:value-type="date" office:date-value="2020-08-13T00:00:00">
            <text:p>8/13/2020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TUCANO</text:p>
          </table:table-cell>
          <table:table-cell office:value-type="string">
            <text:p>PREFEITURA MUNICIPAL DE TUCANO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ANA LUIZA MENDES FERNANDES</text:p>
          </table:table-cell>
          <table:table-cell table:style-name="ce21" office:value-type="date" office:date-value="2021-03-11T00:00:00">
            <text:p>3/11/2021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IRECE</text:p>
          </table:table-cell>
          <table:table-cell office:value-type="string">
            <text:p>PREFEITURA MUNICIPAL DE IRECE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ANA PAULA DA SILVA SANTOS</text:p>
          </table:table-cell>
          <table:table-cell table:style-name="ce21" office:value-type="date" office:date-value="2023-11-21T00:00:00">
            <text:p>11/21/2023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DIAS D'AVILA</text:p>
          </table:table-cell>
          <table:table-cell office:value-type="string">
            <text:p>PREFEITURA MUNICIPAL DE DIAS D'AVIL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ANA PAULA DE SOUZA</text:p>
          </table:table-cell>
          <table:table-cell table:style-name="ce21" office:value-type="date" office:date-value="2023-09-01T00:00:00">
            <text:p>9/1/2023</text:p>
          </table:table-cell>
          <table:table-cell office:value-type="string">
            <text:p>REQUISITADO DE OUTROS ORGAOS (RJU) - ATIVO</text:p>
          </table:table-cell>
          <table:table-cell office:value-type="string">
            <text:p>PREFEITURA PAULO AFONSO</text:p>
          </table:table-cell>
          <table:table-cell office:value-type="string">
            <text:p>PREFEITURA MUNICIPAL DE PAULO AFONSO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ANA PAULA FERNANDES NEVES QUEIROZ</text:p>
          </table:table-cell>
          <table:table-cell table:style-name="ce21" office:value-type="date" office:date-value="2019-02-15T00:00:00">
            <text:p>2/15/2019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VITORIA DA CONQUISTA</text:p>
          </table:table-cell>
          <table:table-cell office:value-type="string">
            <text:p>PREFEITURA MUNICIPAL DE VITORIA DA CONQUIST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ANA PAULA ROCHA SANTOS</text:p>
          </table:table-cell>
          <table:table-cell table:style-name="ce21" office:value-type="date" office:date-value="2017-05-03T00:00:00">
            <text:p>5/3/2017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BOM JESUS DA LAPA</text:p>
          </table:table-cell>
          <table:table-cell office:value-type="string">
            <text:p>PREFEITURA MUNICIPAL DE BOM JESUS DA LAP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ANDERSON DA COSTA GARCIA</text:p>
          </table:table-cell>
          <table:table-cell table:style-name="ce21" office:value-type="date" office:date-value="2023-10-16T00:00:00">
            <text:p>10/16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JUSTICA FEDERAL DO AMAP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ANDRÉ FERREIRA DAMASCENO</text:p>
          </table:table-cell>
          <table:table-cell table:style-name="ce21" office:value-type="date" office:date-value="2020-11-23T00:00:00">
            <text:p>11/23/2020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BARRO ALTO</text:p>
          </table:table-cell>
          <table:table-cell office:value-type="string">
            <text:p>PREFEITURA DE BARRO ALTO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ANDREA BESSONOWA ROSA MARTINS MOREIRA</text:p>
          </table:table-cell>
          <table:table-cell table:style-name="ce21" office:value-type="date" office:date-value="2022-02-24T00:00:00">
            <text:p>2/24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SALVADOR</text:p>
          </table:table-cell>
          <table:table-cell office:value-type="string">
            <text:p>PREFEITURA MUNICIPAL DE SALVADOR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ANDREA LEAL COSTA SANTOS</text:p>
          </table:table-cell>
          <table:table-cell table:style-name="ce21" office:value-type="date" office:date-value="2023-12-06T00:00:00">
            <text:p>12/6/2023</text:p>
          </table:table-cell>
          <table:table-cell office:value-type="string">
            <text:p>REQUISITADO DA UNIAO - ATIVO</text:p>
          </table:table-cell>
          <table:table-cell office:value-type="string">
            <text:p>INFRAERO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ANIELLE TATIANE ALVES FERREIRA</text:p>
          </table:table-cell>
          <table:table-cell table:style-name="ce21" office:value-type="date" office:date-value="2022-10-04T00:00:00">
            <text:p>10/4/2022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BARREIRAS</text:p>
          </table:table-cell>
          <table:table-cell office:value-type="string">
            <text:p>PREFEITURA MUNICIPAL DE BARREIRAS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RUNO KRUSCHEWSKY KRUSCHEWSKY</text:p>
          </table:table-cell>
          <table:table-cell table:style-name="ce21" office:value-type="date" office:date-value="2016-04-19T00:00:00">
            <text:p>4/19/2016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ITABUNA</text:p>
          </table:table-cell>
          <table:table-cell office:value-type="string">
            <text:p>PREFEITURA MINICIPAL DE ITABUN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CARLOS ANDRADE DE SOUZA</text:p>
          </table:table-cell>
          <table:table-cell table:style-name="ce21" office:value-type="date" office:date-value="2020-04-28T00:00:00">
            <text:p>4/28/2020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QUIJINGUE</text:p>
          </table:table-cell>
          <table:table-cell office:value-type="string">
            <text:p>PREFEITURA MUNICIPAL DE QUIJINGUE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CARLOS ANDRÉ LEMOS MOTA</text:p>
          </table:table-cell>
          <table:table-cell table:style-name="ce21" office:value-type="date" office:date-value="2014-04-11T00:00:00">
            <text:p>4/11/2014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EUNAPOLIS</text:p>
          </table:table-cell>
          <table:table-cell office:value-type="string">
            <text:p>PREFEITURA MUNICIPAL DE EUNAPOLIS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CHAMENNA D'LUCA LADEIA DA SILVA</text:p>
          </table:table-cell>
          <table:table-cell table:style-name="ce21" office:value-type="date" office:date-value="2023-12-18T00:00:00">
            <text:p>12/18/2023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GUANAMBI</text:p>
          </table:table-cell>
          <table:table-cell office:value-type="string">
            <text:p>PREFEITURA MUNICIPAL DE GUANAMBI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CRISTIANE PINTO DA PAIXÃO</text:p>
          </table:table-cell>
          <table:table-cell table:style-name="ce21" office:value-type="date" office:date-value="2021-09-03T00:00:00">
            <text:p>9/3/2021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EUNAPOLIS</text:p>
          </table:table-cell>
          <table:table-cell office:value-type="string">
            <text:p>PREFEITURA MUNICIPAL DE EUNAPOLIS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CRISTOVAM GONÇALVES DOS SANTOS</text:p>
          </table:table-cell>
          <table:table-cell table:style-name="ce21" office:value-type="date" office:date-value="2015-06-17T00:00:00">
            <text:p>6/17/2015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TUCANO</text:p>
          </table:table-cell>
          <table:table-cell office:value-type="string">
            <text:p>PREFEITURA MUNICIPAL DE TUCANO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DANIELLE COSTA MARTINS</text:p>
          </table:table-cell>
          <table:table-cell table:style-name="ce21" office:value-type="date" office:date-value="2020-05-06T00:00:00">
            <text:p>5/6/2020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ITABUNA</text:p>
          </table:table-cell>
          <table:table-cell office:value-type="string">
            <text:p>PREFEITURA MINICIPAL DE ITABUN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DANILO COSTA SOUSA</text:p>
          </table:table-cell>
          <table:table-cell table:style-name="ce21" office:value-type="date" office:date-value="2017-03-07T00:00:00">
            <text:p>3/7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CAMAÇARI</text:p>
          </table:table-cell>
          <table:table-cell office:value-type="string">
            <text:p>PREFEITURA MUNICIPAL DE CAMACARI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DARLENE FERNANDES DE MENEZES DOURADO</text:p>
          </table:table-cell>
          <table:table-cell table:style-name="ce21" office:value-type="date" office:date-value="2016-12-16T00:00:00">
            <text:p>12/16/2016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IRECE</text:p>
          </table:table-cell>
          <table:table-cell office:value-type="string">
            <text:p>PREFEITURA MUNICIPAL DE IRECE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DAVID FERREIRA PAES JUNIOR</text:p>
          </table:table-cell>
          <table:table-cell table:style-name="ce21" office:value-type="date" office:date-value="2010-12-01T00:00:00">
            <text:p>12/1/2010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JUAZEIRO</text:p>
          </table:table-cell>
          <table:table-cell office:value-type="string">
            <text:p>PREFEITURA MUNICIPAL DE JUAZEIRO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DIANA LÚCIA DE OLIVEIRA SARMENTO</text:p>
          </table:table-cell>
          <table:table-cell table:style-name="ce21" office:value-type="date" office:date-value="2022-10-03T00:00:00">
            <text:p>10/3/2022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ELKE SUELY DA SILVA FERREIRA</text:p>
          </table:table-cell>
          <table:table-cell table:style-name="ce21" office:value-type="date" office:date-value="2021-07-08T00:00:00">
            <text:p>7/8/2021</text:p>
          </table:table-cell>
          <table:table-cell office:value-type="string">
            <text:p>REQUISITADO DA UNIAO - ATIVO</text:p>
          </table:table-cell>
          <table:table-cell office:value-type="string">
            <text:p>INFRAERO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ERICK MATHEUS DE OLIVEIRA CONCEIÇÃO</text:p>
          </table:table-cell>
          <table:table-cell table:style-name="ce21" office:value-type="date" office:date-value="2022-07-04T00:00:00">
            <text:p>7/4/2022</text:p>
          </table:table-cell>
          <table:table-cell office:value-type="string">
            <text:p>REQUISITADO DA UNIAO - ATIVO</text:p>
          </table:table-cell>
          <table:table-cell office:value-type="string">
            <text:p>INFRAERO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ERISVALDO DOS SANTOS</text:p>
          </table:table-cell>
          <table:table-cell table:style-name="ce21" office:value-type="date" office:date-value="2016-05-09T00:00:00">
            <text:p>5/9/2016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PEDRAO</text:p>
          </table:table-cell>
          <table:table-cell office:value-type="string">
            <text:p>PREFEITURA MUNICIPAL DE PEDRAO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EVANILSON SANTOS DA SILVA</text:p>
          </table:table-cell>
          <table:table-cell table:style-name="ce21" office:value-type="date" office:date-value="2011-03-01T00:00:00">
            <text:p>3/1/2011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BREJOES</text:p>
          </table:table-cell>
          <table:table-cell office:value-type="string">
            <text:p>PREFEITURA MUNICIPAL DE BREJOES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EZENILDES RIBEIRO DE BRITO</text:p>
          </table:table-cell>
          <table:table-cell table:style-name="ce21" office:value-type="date" office:date-value="2021-09-10T00:00:00">
            <text:p>9/10/2021</text:p>
          </table:table-cell>
          <table:table-cell office:value-type="string">
            <text:p>REQUISITADO DA UNIAO - ATIVO</text:p>
          </table:table-cell>
          <table:table-cell office:value-type="string">
            <text:p>INFRAERO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FAGNER FERNANDES CIRINO</text:p>
          </table:table-cell>
          <table:table-cell table:style-name="ce21" office:value-type="date" office:date-value="2019-06-12T00:00:00">
            <text:p>6/12/2019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VITORIA DA CONQUISTA</text:p>
          </table:table-cell>
          <table:table-cell office:value-type="string">
            <text:p>PREFEITURA MUNICIPAL DE VITORIA DA CONQUIST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FÁTIMA GONÇALVES DA SILVA</text:p>
          </table:table-cell>
          <table:table-cell table:style-name="ce21" office:value-type="date" office:date-value="2020-07-20T00:00:00">
            <text:p>7/20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CAMPO FORMOSO</text:p>
          </table:table-cell>
          <table:table-cell office:value-type="string">
            <text:p>PREFEITURA MUNICIPAL DE CAMPO FORMOSO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FÁTIMA LORENA PINTO MAGNO MARTINS</text:p>
          </table:table-cell>
          <table:table-cell table:style-name="ce21" office:value-type="date" office:date-value="2013-12-17T00:00:00">
            <text:p>12/17/201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SALVADOR</text:p>
          </table:table-cell>
          <table:table-cell office:value-type="string">
            <text:p>PREFEITURA MUNICIPAL DE SALVADOR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FERNANDA SIMÕES ELIAS</text:p>
          </table:table-cell>
          <table:table-cell table:style-name="ce21" office:value-type="date" office:date-value="2016-03-14T00:00:00">
            <text:p>3/14/2016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JAGUAQUARA</text:p>
          </table:table-cell>
          <table:table-cell office:value-type="string">
            <text:p>PREFEITURA MUNICIPAL DE JAGUAQUAR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FILIPE DE OLIVEIRA LINS</text:p>
          </table:table-cell>
          <table:table-cell table:style-name="ce21" office:value-type="date" office:date-value="2021-01-13T00:00:00">
            <text:p>1/13/2021</text:p>
          </table:table-cell>
          <table:table-cell office:value-type="string">
            <text:p>REQUISITADO DO JUDICIARIO FEDERAL - ATIVO</text:p>
          </table:table-cell>
          <table:table-cell office:value-type="string">
            <text:p>TJDFT</text:p>
          </table:table-cell>
          <table:table-cell office:value-type="string">
            <text:p>TRIBUNAL DE JUSTICA DO DISTRITO FEDERAL E TERRITORIOS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FREDSON SANTOS ROCHA</text:p>
          </table:table-cell>
          <table:table-cell table:style-name="ce21" office:value-type="date" office:date-value="2022-06-13T00:00:00">
            <text:p>6/13/2022</text:p>
          </table:table-cell>
          <table:table-cell office:value-type="string">
            <text:p>REQUISITADO DA UNIAO - ATIVO</text:p>
          </table:table-cell>
          <table:table-cell office:value-type="string">
            <text:p>INFRAERO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GEODSON BARROZO VIANA</text:p>
          </table:table-cell>
          <table:table-cell table:style-name="ce21" office:value-type="date" office:date-value="2022-10-04T00:00:00">
            <text:p>10/4/2022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BARREIRAS</text:p>
          </table:table-cell>
          <table:table-cell office:value-type="string">
            <text:p>PREFEITURA MUNICIPAL DE BARREIRAS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GESIELE ROCHA DE OLIVEIRA</text:p>
          </table:table-cell>
          <table:table-cell table:style-name="ce21" office:value-type="date" office:date-value="2022-10-04T00:00:00">
            <text:p>10/4/2022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BARREIRAS</text:p>
          </table:table-cell>
          <table:table-cell office:value-type="string">
            <text:p>PREFEITURA MUNICIPAL DE BARREIRAS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GILBERTO SOARES DA SILVA</text:p>
          </table:table-cell>
          <table:table-cell table:style-name="ce21" office:value-type="date" office:date-value="2007-11-12T00:00:00">
            <text:p>11/12/2007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BARRO ALTO</text:p>
          </table:table-cell>
          <table:table-cell office:value-type="string">
            <text:p>PREFEITURA DE BARRO ALTO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GISLIANNE DE SOUZA COUTO RAFFAELE</text:p>
          </table:table-cell>
          <table:table-cell table:style-name="ce21" office:value-type="date" office:date-value="2023-11-13T00:00:00">
            <text:p>11/13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JUSTICA FEDERAL DO PAR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HENRIQUE COSTA DE OLIVEIRA</text:p>
          </table:table-cell>
          <table:table-cell table:style-name="ce21" office:value-type="date" office:date-value="2019-10-01T00:00:00">
            <text:p>10/1/2019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RICHAO DO JACUIPE</text:p>
          </table:table-cell>
          <table:table-cell office:value-type="string">
            <text:p>CAMARA MUNICIPAL DE RIACHAO DO JACUIPE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IRANEIDE SOUZA DE SANTANA</text:p>
          </table:table-cell>
          <table:table-cell table:style-name="ce21" office:value-type="date" office:date-value="2012-09-24T00:00:00">
            <text:p>9/24/2012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ALAGOINHAS</text:p>
          </table:table-cell>
          <table:table-cell office:value-type="string">
            <text:p>PREFEITURA MUNICIPAL DE ALAGOINHAS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IRENILDO SILVA MIRANDA</text:p>
          </table:table-cell>
          <table:table-cell table:style-name="ce21" office:value-type="date" office:date-value="2010-05-13T00:00:00">
            <text:p>5/13/201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TJBA</text:p>
          </table:table-cell>
          <table:table-cell office:value-type="string">
            <text:p>Tribunal de Justiça do Estado da Seção Judiciária da Bahi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IZANA MASCARENHAS MATOS</text:p>
          </table:table-cell>
          <table:table-cell table:style-name="ce21" office:value-type="date" office:date-value="2021-09-02T00:00:00">
            <text:p>9/2/2021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GOVERNO BAHIA</text:p>
          </table:table-cell>
          <table:table-cell office:value-type="string">
            <text:p>Companhia de Processamento de Dados do Estado da Bahia - PRODEB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JACQUELINE PEREIRA DA SILVA</text:p>
          </table:table-cell>
          <table:table-cell table:style-name="ce21" office:value-type="date" office:date-value="2022-05-25T00:00:00">
            <text:p>5/25/2022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VITORIA DA CONQUISTA</text:p>
          </table:table-cell>
          <table:table-cell office:value-type="string">
            <text:p>PREFEITURA MUNICIPAL DE VITORIA DA CONQUIST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JESSICA MOREIRA DOS SANTOS SFREDO</text:p>
          </table:table-cell>
          <table:table-cell table:style-name="ce21" office:value-type="date" office:date-value="2020-05-05T00:00:00">
            <text:p>5/5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AGUAS FORMOSAS</text:p>
          </table:table-cell>
          <table:table-cell office:value-type="string">
            <text:p>PREFEITURA DE AGUAS FORMOSAS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JÉSSICA SILVA DANTAS</text:p>
          </table:table-cell>
          <table:table-cell table:style-name="ce21" office:value-type="date" office:date-value="2020-03-16T00:00:00">
            <text:p>3/16/2020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ARAMARI</text:p>
          </table:table-cell>
          <table:table-cell office:value-type="string">
            <text:p>PREFEITURA MUNICIPAL DE ARAMARI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JOHNATHAN FIGUEREDO MUSSAGY</text:p>
          </table:table-cell>
          <table:table-cell table:style-name="ce21" office:value-type="date" office:date-value="2021-06-15T00:00:00">
            <text:p>6/15/2021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TEIXEIRA DE FREITAS</text:p>
          </table:table-cell>
          <table:table-cell office:value-type="string">
            <text:p>PREFEITURA MUNICIPAL DE TEIXEIRA DE FREITAS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JOSEFA CARVALHO DE SOUZA</text:p>
          </table:table-cell>
          <table:table-cell table:style-name="ce21" office:value-type="date" office:date-value="2017-05-02T00:00:00">
            <text:p>5/2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CAMPO FORMOSO</text:p>
          </table:table-cell>
          <table:table-cell office:value-type="string">
            <text:p>PREFEITURA MUNICIPAL DE CAMPO FORMOSO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JULIANA GUIMARÃES SANTOS</text:p>
          </table:table-cell>
          <table:table-cell table:style-name="ce21" office:value-type="date" office:date-value="2014-01-08T00:00:00">
            <text:p>1/8/2014</text:p>
          </table:table-cell>
          <table:table-cell office:value-type="string">
            <text:p>REQUISITADO DO JUDICIARIO FEDERAL - ATIVO</text:p>
          </table:table-cell>
          <table:table-cell office:value-type="string">
            <text:p>JF6</text:p>
          </table:table-cell>
          <table:table-cell office:value-type="string">
            <text:p>JUSTICA FEDERAL DE MINAS GERAIS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KEILA BRITO DE JESUS</text:p>
          </table:table-cell>
          <table:table-cell table:style-name="ce21" office:value-type="date" office:date-value="2011-09-30T00:00:00">
            <text:p>9/30/201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JEQUIE</text:p>
          </table:table-cell>
          <table:table-cell office:value-type="string">
            <text:p>PREFEITURA MUNICIPAL DE JEQUIE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LAISE FERNANDA BRANDÃO NEVES</text:p>
          </table:table-cell>
          <table:table-cell table:style-name="ce21" office:value-type="date" office:date-value="2009-11-23T00:00:00">
            <text:p>11/23/2009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EUNAPOLIS</text:p>
          </table:table-cell>
          <table:table-cell office:value-type="string">
            <text:p>PREFEITURA MUNICIPAL DE EUNAPOLIS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LEONARDO BATISTA DE QUEIROZ</text:p>
          </table:table-cell>
          <table:table-cell table:style-name="ce21" office:value-type="date" office:date-value="2021-07-26T00:00:00">
            <text:p>7/26/2021</text:p>
          </table:table-cell>
          <table:table-cell office:value-type="string">
            <text:p>REQUISITADO DA UNIAO - ATIVO</text:p>
          </table:table-cell>
          <table:table-cell office:value-type="string">
            <text:p>INFRAERO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LIDEVAL SANTOS DA SILVA</text:p>
          </table:table-cell>
          <table:table-cell table:style-name="ce21" office:value-type="date" office:date-value="2006-04-19T00:00:00">
            <text:p>4/19/2006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SANTA INES</text:p>
          </table:table-cell>
          <table:table-cell office:value-type="string">
            <text:p>PREFEITURA MUNICIPAL DE SANTA INES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LÍLIAN SOUZA TOURINHO SZANEIT</text:p>
          </table:table-cell>
          <table:table-cell table:style-name="ce21" office:value-type="date" office:date-value="2021-05-03T00:00:00">
            <text:p>5/3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JEQUIE</text:p>
          </table:table-cell>
          <table:table-cell office:value-type="string">
            <text:p>PREFEITURA MUNICIPAL DE JEQUIE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LUCIANA DA SILVA BARBOSA SOUSA</text:p>
          </table:table-cell>
          <table:table-cell table:style-name="ce21" office:value-type="date" office:date-value="2022-10-03T00:00:00">
            <text:p>10/3/2022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AMELIA RODRIGUES</text:p>
          </table:table-cell>
          <table:table-cell office:value-type="string">
            <text:p>PREFEITURA MUNICIPAL DE AMELIA RODRIGUES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LUCIANA MOREIRA DE TASSIS RUIZ</text:p>
          </table:table-cell>
          <table:table-cell table:style-name="ce21" office:value-type="date" office:date-value="2022-01-24T00:00:00">
            <text:p>1/24/2022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ITABUNA</text:p>
          </table:table-cell>
          <table:table-cell office:value-type="string">
            <text:p>PREFEITURA MINICIPAL DE ITABUN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LUIS CLÁUDIO COSTA DA CONCEIÇÃO</text:p>
          </table:table-cell>
          <table:table-cell table:style-name="ce21" office:value-type="date" office:date-value="2023-07-26T00:00:00">
            <text:p>7/26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JUSTICA FEDERAL DE TOCANTINS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LUIZ SERGIO MASCARENHAS VAZ DA SILVA</text:p>
          </table:table-cell>
          <table:table-cell table:style-name="ce21" office:value-type="date" office:date-value="2021-08-12T00:00:00">
            <text:p>8/12/2021</text:p>
          </table:table-cell>
          <table:table-cell office:value-type="string">
            <text:p>REQUISITADO DA UNIAO - ATIVO</text:p>
          </table:table-cell>
          <table:table-cell office:value-type="string">
            <text:p>INFRAERO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MARCÍLIO DA ROCHA CARDOSO</text:p>
          </table:table-cell>
          <table:table-cell table:style-name="ce21" office:value-type="date" office:date-value="2023-01-13T00:00:00">
            <text:p>1/13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JUSTICA FEDERAL DO PIAUI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MÁRCIO RICARDO ABREU DOS SANTOS</text:p>
          </table:table-cell>
          <table:table-cell table:style-name="ce21" office:value-type="date" office:date-value="2021-10-08T00:00:00">
            <text:p>10/8/2021</text:p>
          </table:table-cell>
          <table:table-cell office:value-type="string">
            <text:p>REQUISITADO DA UNIAO - ATIVO</text:p>
          </table:table-cell>
          <table:table-cell office:value-type="string">
            <text:p>INFRAERO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MARCO ANTONIO PEREIRA SOARES</text:p>
          </table:table-cell>
          <table:table-cell table:style-name="ce21" office:value-type="date" office:date-value="2014-09-29T00:00:00">
            <text:p>9/29/2014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ILHEUS</text:p>
          </table:table-cell>
          <table:table-cell office:value-type="string">
            <text:p>PREFEITURA MUNICIPAL DE ILHÉUS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MARCOS TELES ARAÚJO</text:p>
          </table:table-cell>
          <table:table-cell table:style-name="ce21" office:value-type="date" office:date-value="2022-07-04T00:00:00">
            <text:p>7/4/2022</text:p>
          </table:table-cell>
          <table:table-cell office:value-type="string">
            <text:p>REQUISITADO DA UNIAO - ATIVO</text:p>
          </table:table-cell>
          <table:table-cell office:value-type="string">
            <text:p>INFRAERO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MARIA NEUSA SOUZA MORAES</text:p>
          </table:table-cell>
          <table:table-cell table:style-name="ce21" office:value-type="date" office:date-value="2012-06-28T00:00:00">
            <text:p>6/28/2012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ALAGOINHAS</text:p>
          </table:table-cell>
          <table:table-cell office:value-type="string">
            <text:p>PREFEITURA MUNICIPAL DE ALAGOINHAS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MARIA RENIALDA DANTAS DE SOUZA</text:p>
          </table:table-cell>
          <table:table-cell table:style-name="ce21" office:value-type="date" office:date-value="2012-12-17T00:00:00">
            <text:p>12/17/2012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ALAGOINHAS</text:p>
          </table:table-cell>
          <table:table-cell office:value-type="string">
            <text:p>PREFEITURA MUNICIPAL DE ALAGOINHAS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MARIA RITA LOPES COUTINHO</text:p>
          </table:table-cell>
          <table:table-cell table:style-name="ce21" office:value-type="date" office:date-value="2017-04-10T00:00:00">
            <text:p>4/10/2017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BOM JESUS DA LAPA</text:p>
          </table:table-cell>
          <table:table-cell office:value-type="string">
            <text:p>PREFEITURA MUNICIPAL DE BOM JESUS DA LAP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MARIANA NOVAES COSTA</text:p>
          </table:table-cell>
          <table:table-cell table:style-name="ce21" office:value-type="date" office:date-value="2021-05-24T00:00:00">
            <text:p>5/24/2021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GUANAMBI</text:p>
          </table:table-cell>
          <table:table-cell office:value-type="string">
            <text:p>PREFEITURA MUNICIPAL DE GUANAMBI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MARLUCE SANTANA COSTA BORGES</text:p>
          </table:table-cell>
          <table:table-cell table:style-name="ce21" office:value-type="date" office:date-value="2009-04-30T00:00:00">
            <text:p>4/30/2009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PAULO AFONSO</text:p>
          </table:table-cell>
          <table:table-cell office:value-type="string">
            <text:p>PREFEITURA MUNICIPAL DE PAULO AFONSO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NAIANA BADARÓ COSTA</text:p>
          </table:table-cell>
          <table:table-cell table:style-name="ce21" office:value-type="date" office:date-value="2020-09-01T00:00:00">
            <text:p>9/1/2020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GUANAMBI</text:p>
          </table:table-cell>
          <table:table-cell office:value-type="string">
            <text:p>PREFEITURA MUNICIPAL DE GUANAMBI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NAPOLEÃO DE OLIVEIRA JUNIOR</text:p>
          </table:table-cell>
          <table:table-cell table:style-name="ce21" office:value-type="date" office:date-value="2022-11-16T00:00:00">
            <text:p>11/16/2022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IRECE</text:p>
          </table:table-cell>
          <table:table-cell office:value-type="string">
            <text:p>PREFEITURA MUNICIPAL DE IRECE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NARJARA LAPA BRITO</text:p>
          </table:table-cell>
          <table:table-cell table:style-name="ce21" office:value-type="date" office:date-value="2020-07-14T00:00:00">
            <text:p>7/14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ESPIRITO SANTO</text:p>
          </table:table-cell>
          <table:table-cell office:value-type="string">
            <text:p>MINISTERIO PUBLICO DO ESPIRITO SANTO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NILTON BERGSON DE JESUS</text:p>
          </table:table-cell>
          <table:table-cell table:style-name="ce21" office:value-type="date" office:date-value="2009-04-01T00:00:00">
            <text:p>4/1/2009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TUCANO</text:p>
          </table:table-cell>
          <table:table-cell office:value-type="string">
            <text:p>PREFEITURA MUNICIPAL DE TUCANO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PATRÍCIA FREIRE GONÇALVES EL CHAMI SANTOS</text:p>
          </table:table-cell>
          <table:table-cell table:style-name="ce21" office:value-type="date" office:date-value="2019-06-04T00:00:00">
            <text:p>6/4/201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FEIRA DE SANTANA</text:p>
          </table:table-cell>
          <table:table-cell office:value-type="string">
            <text:p>PREFEITURA MUNICIPAL DE FEIRA DE SANTAN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PLÁCIDO ROSA DE ALENCAR</text:p>
          </table:table-cell>
          <table:table-cell table:style-name="ce21" office:value-type="date" office:date-value="2010-07-08T00:00:00">
            <text:p>7/8/2010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SENHOR DO BONFIM</text:p>
          </table:table-cell>
          <table:table-cell office:value-type="string">
            <text:p>PREFEITURA MUNICIPAL DE SENHOR DO BONFIM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REILE ELMI REIS PIMENTA</text:p>
          </table:table-cell>
          <table:table-cell table:style-name="ce21" office:value-type="date" office:date-value="2023-11-06T00:00:00">
            <text:p>11/6/2023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ADRE DE DEUS</text:p>
          </table:table-cell>
          <table:table-cell office:value-type="string">
            <text:p>PREFEITURA DE MADRE DE DEUS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REINALDO SATURNINO DA COSTA JÚNIOR</text:p>
          </table:table-cell>
          <table:table-cell table:style-name="ce21" office:value-type="date" office:date-value="2012-04-18T00:00:00">
            <text:p>4/18/2012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SENTO SE</text:p>
          </table:table-cell>
          <table:table-cell office:value-type="string">
            <text:p>PREFEITURA MUNICIPAL DE SENTO SE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ROBERTO FLÁVIO MALHEIROS BARROS</text:p>
          </table:table-cell>
          <table:table-cell table:style-name="ce21" office:value-type="date" office:date-value="2020-04-15T00:00:00">
            <text:p>4/15/2020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VITORIA DA CONQUISTA</text:p>
          </table:table-cell>
          <table:table-cell office:value-type="string">
            <text:p>PREFEITURA MUNICIPAL DE VITORIA DA CONQUIST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RODRIGO BERNARDES VELOSO</text:p>
          </table:table-cell>
          <table:table-cell table:style-name="ce21" office:value-type="date" office:date-value="2016-12-01T00:00:00">
            <text:p>12/1/2016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PETROLINA</text:p>
          </table:table-cell>
          <table:table-cell office:value-type="string">
            <text:p>PREFEITURA DE PETROLINA/PE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TÂNIE DIAS CUNHA</text:p>
          </table:table-cell>
          <table:table-cell table:style-name="ce21" office:value-type="date" office:date-value="2021-07-12T00:00:00">
            <text:p>7/12/2021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VITORIA DA CONQUISTA</text:p>
          </table:table-cell>
          <table:table-cell office:value-type="string">
            <text:p>PREFEITURA MUNICIPAL DE VITORIA DA CONQUIST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TARCILLY PIRES MIRANDA SANTANA</text:p>
          </table:table-cell>
          <table:table-cell table:style-name="ce21" office:value-type="date" office:date-value="2016-04-19T00:00:00">
            <text:p>4/19/2016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ITABUNA</text:p>
          </table:table-cell>
          <table:table-cell office:value-type="string">
            <text:p>PREFEITURA MINICIPAL DE ITABUN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TEREZA CRISTINA ARAÚJO SILVA GALIZA</text:p>
          </table:table-cell>
          <table:table-cell table:style-name="ce21" office:value-type="date" office:date-value="2019-08-12T00:00:00">
            <text:p>8/12/2019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AMELIA RODRIGUES</text:p>
          </table:table-cell>
          <table:table-cell office:value-type="string">
            <text:p>PREFEITURA MUNICIPAL DE AMELIA RODRIGUES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THAISE SOARES PASSINHO</text:p>
          </table:table-cell>
          <table:table-cell table:style-name="ce21" office:value-type="date" office:date-value="2018-05-25T00:00:00">
            <text:p>5/25/2018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EUNAPOLIS</text:p>
          </table:table-cell>
          <table:table-cell office:value-type="string">
            <text:p>PREFEITURA MUNICIPAL DE EUNAPOLIS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VALDINÉLIA RODRIGUES DOS SANTOS</text:p>
          </table:table-cell>
          <table:table-cell table:style-name="ce21" office:value-type="date" office:date-value="2010-03-02T00:00:00">
            <text:p>3/2/201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SALVADOR</text:p>
          </table:table-cell>
          <table:table-cell office:value-type="string">
            <text:p>PREFEITURA MUNICIPAL DE SALVADOR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VANILDA RODRIGUES DOS SANTOS SILVA</text:p>
          </table:table-cell>
          <table:table-cell table:style-name="ce21" office:value-type="date" office:date-value="2017-05-02T00:00:00">
            <text:p>5/2/2017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TEIXEIRA DE FREITAS</text:p>
          </table:table-cell>
          <table:table-cell office:value-type="string">
            <text:p>PREFEITURA MUNICIPAL DE TEIXEIRA DE FREITAS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WAGNER LEANDRO DA SILVA</text:p>
          </table:table-cell>
          <table:table-cell table:style-name="ce21" office:value-type="date" office:date-value="2015-03-31T00:00:00">
            <text:p>3/31/2015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IRECE</text:p>
          </table:table-cell>
          <table:table-cell office:value-type="string">
            <text:p>PREFEITURA MUNICIPAL DE IRECE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WHALLISSON RIBEIRO FROTA</text:p>
          </table:table-cell>
          <table:table-cell table:style-name="ce21" office:value-type="date" office:date-value="2012-04-17T00:00:00">
            <text:p>4/17/2012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GUANAMBI</text:p>
          </table:table-cell>
          <table:table-cell office:value-type="string">
            <text:p>PREFEITURA MUNICIPAL DE GUANAMBI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ABIAS MATOS LOIOLA</text:p>
          </table:table-cell>
          <table:table-cell table:style-name="ce21" office:value-type="date" office:date-value="2011-10-05T00:00:00">
            <text:p>10/5/201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ANAPOLIS</text:p>
          </table:table-cell>
          <table:table-cell office:value-type="string">
            <text:p>PREFEITURA MUNICIPAL DE ANAPOLIS GO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AIESA OLIVEIRA LANDIM</text:p>
          </table:table-cell>
          <table:table-cell table:style-name="ce21" office:value-type="date" office:date-value="2022-06-30T00:00:00">
            <text:p>6/30/2022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ALESSANDRA SANCHEZ</text:p>
          </table:table-cell>
          <table:table-cell table:style-name="ce21" office:value-type="date" office:date-value="2003-05-12T00:00:00">
            <text:p>5/12/2003</text:p>
          </table:table-cell>
          <table:table-cell office:value-type="string">
            <text:p>REQUISITADO DE OUTROS ORGAOS (RJU) - ATIVO</text:p>
          </table:table-cell>
          <table:table-cell office:value-type="string">
            <text:p>GOVERNO DISTRITO FEDERAL</text:p>
          </table:table-cell>
          <table:table-cell office:value-type="string">
            <text:p>SECRETARIA DE EDUCAÇÃO DO 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ALTINA TAVARES CAVALCANTE LUJAN ALBERCA</text:p>
          </table:table-cell>
          <table:table-cell table:style-name="ce21" office:value-type="date" office:date-value="2001-09-10T00:00:00">
            <text:p>9/10/2001</text:p>
          </table:table-cell>
          <table:table-cell office:value-type="string">
            <text:p>REQUISITADO DA UNIAO - ATIVO</text:p>
          </table:table-cell>
          <table:table-cell office:value-type="string">
            <text:p>PGR</text:p>
          </table:table-cell>
          <table:table-cell office:value-type="string">
            <text:p>PROCURADORIA GERAL DA REPÚBLICA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AMANDA ERMEL WILLEMANN</text:p>
          </table:table-cell>
          <table:table-cell table:style-name="ce21" office:value-type="date" office:date-value="2023-03-20T00:00:00">
            <text:p>3/20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2</text:p>
          </table:table-cell>
          <table:table-cell office:value-type="string">
            <text:p>SUBSECAO JUDICIARIA DE CRICIUMA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ANA PAULA RIBEIRO DE OLIVEIRA</text:p>
          </table:table-cell>
          <table:table-cell table:style-name="ce21" office:value-type="date" office:date-value="2022-04-08T00:00:00">
            <text:p>4/8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VALPARAISO</text:p>
          </table:table-cell>
          <table:table-cell office:value-type="string">
            <text:p>PREF. DE VALPARAISO DE GO - FUNDO MUNICIPAL DE EDUCACAO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ANAPAULA LIMA FERNANDES DOS REIS</text:p>
          </table:table-cell>
          <table:table-cell table:style-name="ce21" office:value-type="date" office:date-value="2015-06-03T00:00:00">
            <text:p>6/3/2015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ANNY CAROLINY FERREIRA DE ASSIS TAVARES</text:p>
          </table:table-cell>
          <table:table-cell table:style-name="ce21" office:value-type="date" office:date-value="2018-05-04T00:00:00">
            <text:p>5/4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TOCANTINS</text:p>
          </table:table-cell>
          <table:table-cell office:value-type="string">
            <text:p>AGENCIA TOCANTINENSE DE SANEAMENTO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APARECIDA CARVALHO</text:p>
          </table:table-cell>
          <table:table-cell table:style-name="ce21" office:value-type="date" office:date-value="2000-10-02T00:00:00">
            <text:p>10/2/2000</text:p>
          </table:table-cell>
          <table:table-cell office:value-type="string">
            <text:p>REQUISITADO DA UNIAO - ATIVO</text:p>
          </table:table-cell>
          <table:table-cell office:value-type="string">
            <text:p>PROCURADORIA GERAL DA REPUBLICA</text:p>
          </table:table-cell>
          <table:table-cell office:value-type="string">
            <text:p>MINISTÉRIO PÚBLICO FEDERAL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ARMEA VIEIRA DELMONDES DE ALMEIDA</text:p>
          </table:table-cell>
          <table:table-cell table:style-name="ce21" office:value-type="date" office:date-value="2003-07-16T00:00:00">
            <text:p>7/16/2003</text:p>
          </table:table-cell>
          <table:table-cell office:value-type="string">
            <text:p>REQUISITADO DA UNIAO - ATIVO</text:p>
          </table:table-cell>
          <table:table-cell office:value-type="string">
            <text:p>PROCURADORIA GERAL DA REPUBLICA</text:p>
          </table:table-cell>
          <table:table-cell office:value-type="string">
            <text:p>MINISTÉRIO PÚBLICO FEDERAL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BRENDO NUNES DE SOUZA</text:p>
          </table:table-cell>
          <table:table-cell table:style-name="ce21" office:value-type="date" office:date-value="2023-11-29T00:00:00">
            <text:p>11/29/2023</text:p>
          </table:table-cell>
          <table:table-cell office:value-type="string">
            <text:p>REQUISITADO DA UNIAO - ATIVO</text:p>
          </table:table-cell>
          <table:table-cell office:value-type="string">
            <text:p>MINISTERIO DA DEFESA</text:p>
          </table:table-cell>
          <table:table-cell office:value-type="string">
            <text:p>EXERCITO BRASILEIRO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CAMILA DE MATTOS SODRE DE CASTRO</text:p>
          </table:table-cell>
          <table:table-cell table:style-name="ce21" office:value-type="date" office:date-value="2015-04-27T00:00:00">
            <text:p>4/27/2015</text:p>
          </table:table-cell>
          <table:table-cell office:value-type="string">
            <text:p>REQUISITADO DA UNIAO - ATIVO</text:p>
          </table:table-cell>
          <table:table-cell office:value-type="string">
            <text:p>PROCURADORIA GERAL DA REPUBLICA</text:p>
          </table:table-cell>
          <table:table-cell office:value-type="string">
            <text:p>MINISTÉRIO PÚBLICO FEDERAL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CAMILA OLIVEIRA DE MEDEIROS PEREIRA</text:p>
          </table:table-cell>
          <table:table-cell table:style-name="ce21" office:value-type="date" office:date-value="2013-09-18T00:00:00">
            <text:p>9/18/2013</text:p>
          </table:table-cell>
          <table:table-cell office:value-type="string">
            <text:p>REQUISITADO DA UNIAO - ATIVO</text:p>
          </table:table-cell>
          <table:table-cell office:value-type="string">
            <text:p>MINISTERIO AGRICULTURA</text:p>
          </table:table-cell>
          <table:table-cell office:value-type="string">
            <text:p>MINISTÉRIO DA AGRICULTURA, PECUÁRIA E ABASTECIMENTO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CAMILA OLIVEIRA DE PAULA MACHADO</text:p>
          </table:table-cell>
          <table:table-cell table:style-name="ce21" office:value-type="date" office:date-value="2021-03-03T00:00:00">
            <text:p>3/3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PORTO VELHO</text:p>
          </table:table-cell>
          <table:table-cell office:value-type="string">
            <text:p>PREFEITURA DE PORTO VELHO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CARLA PATRICIA RODRIGUES COUTINHO DE LIRA</text:p>
          </table:table-cell>
          <table:table-cell table:style-name="ce21" office:value-type="date" office:date-value="2020-05-26T00:00:00">
            <text:p>5/26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VALPARAISO</text:p>
          </table:table-cell>
          <table:table-cell office:value-type="string">
            <text:p>PREF. DE VALPARAISO DE GO - FUNDO MUNICIPAL DE SAUDE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CARLOS ALBERTO BARBOSA DE ABREU</text:p>
          </table:table-cell>
          <table:table-cell table:style-name="ce21" office:value-type="date" office:date-value="2021-03-24T00:00:00">
            <text:p>3/24/2021</text:p>
          </table:table-cell>
          <table:table-cell office:value-type="string">
            <text:p>REQUISITADO DO JUDICIARIO FEDERAL - ATIVO</text:p>
          </table:table-cell>
          <table:table-cell office:value-type="string">
            <text:p>TJDFT</text:p>
          </table:table-cell>
          <table:table-cell office:value-type="string">
            <text:p>TRIBUNAL DE JUSTIÇA DO DISTRITO FEDERAL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CLEODON DE ALBUQUERQUE COELHO FERNANDES</text:p>
          </table:table-cell>
          <table:table-cell table:style-name="ce21" office:value-type="date" office:date-value="2020-03-03T00:00:00">
            <text:p>3/3/2020</text:p>
          </table:table-cell>
          <table:table-cell office:value-type="string">
            <text:p>REQUISITADO DO JUDICIARIO FEDERAL - ATIVO</text:p>
          </table:table-cell>
          <table:table-cell office:value-type="string">
            <text:p>TJDFT</text:p>
          </table:table-cell>
          <table:table-cell office:value-type="string">
            <text:p>TRIBUNAL DE JUSTIÇA DO DISTRITO FEDERAL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ANIELA OLIVEIRA MARTINS FONSECA</text:p>
          </table:table-cell>
          <table:table-cell table:style-name="ce21" office:value-type="date" office:date-value="2010-09-20T00:00:00">
            <text:p>9/20/2010</text:p>
          </table:table-cell>
          <table:table-cell office:value-type="string">
            <text:p>REQUISITADO DA UNIAO - ATIVO</text:p>
          </table:table-cell>
          <table:table-cell office:value-type="string">
            <text:p>PROCURADORIA GERAL DA REPUBLICA</text:p>
          </table:table-cell>
          <table:table-cell office:value-type="string">
            <text:p>MINISTÉRIO PÚBLICO FEDERAL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ANILA GAMA ABREU</text:p>
          </table:table-cell>
          <table:table-cell table:style-name="ce21" office:value-type="date" office:date-value="2020-03-10T00:00:00">
            <text:p>3/10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TOCANTINS</text:p>
          </table:table-cell>
          <table:table-cell office:value-type="string">
            <text:p>DEFENSORIA PUBLICA DO ESTADO DO TOCANTINS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EBORAH LIMA LEITE DO NASCIMENTO</text:p>
          </table:table-cell>
          <table:table-cell table:style-name="ce21" office:value-type="date" office:date-value="2023-10-02T00:00:00">
            <text:p>10/2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4</text:p>
          </table:table-cell>
          <table:table-cell office:value-type="string">
            <text:p>SECAO JUDICIARIA DO RIO GRANDE DO SUL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IOGO BARRETO PERFEITO CASTRO SILVA</text:p>
          </table:table-cell>
          <table:table-cell table:style-name="ce21" office:value-type="date" office:date-value="2021-04-15T00:00:00">
            <text:p>4/15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TOCANTINS</text:p>
          </table:table-cell>
          <table:table-cell office:value-type="string">
            <text:p>PROCURADORIA DO ESTADO DO TOCANTINS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ELAINE DE PAIVA FERREIRA NOVAIS</text:p>
          </table:table-cell>
          <table:table-cell table:style-name="ce21" office:value-type="date" office:date-value="2020-10-22T00:00:00">
            <text:p>10/22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VALPARAISO</text:p>
          </table:table-cell>
          <table:table-cell office:value-type="string">
            <text:p>PREF. DE VALPARAISO DE GO - FUNDO MUNICIPAL DE EDUCACAO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ELZA KOVALSKI ZALUSKI</text:p>
          </table:table-cell>
          <table:table-cell table:style-name="ce21" office:value-type="date" office:date-value="2020-04-17T00:00:00">
            <text:p>4/17/2020</text:p>
          </table:table-cell>
          <table:table-cell office:value-type="string">
            <text:p>REQUISITADO DA UNIAO - ATIVO</text:p>
          </table:table-cell>
          <table:table-cell office:value-type="string">
            <text:p>PGR</text:p>
          </table:table-cell>
          <table:table-cell office:value-type="string">
            <text:p>CONSELHO NACIONAL DO MINISTERIO PUBLICO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ERICO DE SOUZA SANTOS</text:p>
          </table:table-cell>
          <table:table-cell table:style-name="ce21" office:value-type="date" office:date-value="2012-06-01T00:00:00">
            <text:p>6/1/2012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ERIKA CHANTAL LOPES PEREIRA</text:p>
          </table:table-cell>
          <table:table-cell table:style-name="ce21" office:value-type="date" office:date-value="2001-08-01T00:00:00">
            <text:p>8/1/2001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FELIPPE MENDES FALESIC</text:p>
          </table:table-cell>
          <table:table-cell table:style-name="ce21" office:value-type="date" office:date-value="2021-07-16T00:00:00">
            <text:p>7/16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ISTRITO FEDERAL</text:p>
          </table:table-cell>
          <table:table-cell office:value-type="string">
            <text:p>GOVERNO DO DISTRITO FEDERAL-G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FRANCISCO VALSOMAR SANTOS DE OLIVEIRA</text:p>
          </table:table-cell>
          <table:table-cell table:style-name="ce21" office:value-type="date" office:date-value="2023-08-24T00:00:00">
            <text:p>8/24/2023</text:p>
          </table:table-cell>
          <table:table-cell office:value-type="string">
            <text:p>REQUISITADO DE OUTROS ORGAOS (RJU) - ATIVO</text:p>
          </table:table-cell>
          <table:table-cell office:value-type="string">
            <text:p>GOVERNO ACRE</text:p>
          </table:table-cell>
          <table:table-cell office:value-type="string">
            <text:p>POLICIA CIVIL DO ESTADO DO ACRE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FRANCISMEIRE SANTANA GONÇALVES</text:p>
          </table:table-cell>
          <table:table-cell table:style-name="ce21" office:value-type="date" office:date-value="2022-05-30T00:00:00">
            <text:p>5/30/2022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INFRAERO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GENIANE RAQUEL BERTO DE ANDRADE PORTUGAL</text:p>
          </table:table-cell>
          <table:table-cell table:style-name="ce21" office:value-type="date" office:date-value="2021-09-06T00:00:00">
            <text:p>9/6/2021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INFRAERO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GERALDO MAGELA DE MELO</text:p>
          </table:table-cell>
          <table:table-cell table:style-name="ce21" office:value-type="date" office:date-value="2001-01-26T00:00:00">
            <text:p>1/26/2001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GESIEL DE ANDRADE LEAO</text:p>
          </table:table-cell>
          <table:table-cell table:style-name="ce21" office:value-type="date" office:date-value="2021-01-11T00:00:00">
            <text:p>1/11/2021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EÇÃO JUDICIÁRIA DO PARA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GILBSON DA COSTA ALENCAR</text:p>
          </table:table-cell>
          <table:table-cell table:style-name="ce21" office:value-type="date" office:date-value="2011-05-31T00:00:00">
            <text:p>5/31/2011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GLEICE MARIA SOARES BENTO MAZEPAS</text:p>
          </table:table-cell>
          <table:table-cell table:style-name="ce21" office:value-type="date" office:date-value="2023-08-07T00:00:00">
            <text:p>8/7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GLEUCILAINE FERREIRA DA SILVA TAVARES</text:p>
          </table:table-cell>
          <table:table-cell table:style-name="ce21" office:value-type="date" office:date-value="2023-05-08T00:00:00">
            <text:p>5/8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EÇÃO JUDICIÁRIA DE TOCANTINS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HYAGO BARBOSA DA SILVA SENA</text:p>
          </table:table-cell>
          <table:table-cell table:style-name="ce21" office:value-type="date" office:date-value="2018-06-11T00:00:00">
            <text:p>6/11/2018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ARRAIAS</text:p>
          </table:table-cell>
          <table:table-cell office:value-type="string">
            <text:p>PREFEITURA MUNICIPAL DE ARRAIAS-TO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IANE MARIA PINHEIRO NOLASCO</text:p>
          </table:table-cell>
          <table:table-cell table:style-name="ce21" office:value-type="date" office:date-value="2023-08-17T00:00:00">
            <text:p>8/17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EÇÃO JUDICIÁRIA DE TOCANTINS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INGRID CAROLINI SILVA BRITO MAIA</text:p>
          </table:table-cell>
          <table:table-cell table:style-name="ce21" office:value-type="date" office:date-value="2023-06-23T00:00:00">
            <text:p>6/23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ACRE</text:p>
          </table:table-cell>
          <table:table-cell office:value-type="string">
            <text:p>POLICIA CIVIL DO ESTADO DO ACRE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ISABEL CRISTINA DE SA BITTENCOURT CAMARA E SILVA</text:p>
          </table:table-cell>
          <table:table-cell table:style-name="ce21" office:value-type="date" office:date-value="2021-01-21T00:00:00">
            <text:p>1/21/2021</text:p>
          </table:table-cell>
          <table:table-cell office:value-type="string">
            <text:p>REQUISITADO DO JUDICIARIO FEDERAL - ATIVO</text:p>
          </table:table-cell>
          <table:table-cell office:value-type="string">
            <text:p>SJT</text:p>
          </table:table-cell>
          <table:table-cell office:value-type="string">
            <text:p>SUPERIOR TRIBUNAL DE JUSTIÇA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ISMAR MARQUES DOS SANTOS</text:p>
          </table:table-cell>
          <table:table-cell table:style-name="ce21" office:value-type="date" office:date-value="2019-01-09T00:00:00">
            <text:p>1/9/2019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GOVERNO DISTRITO FEDERAL</text:p>
          </table:table-cell>
          <table:table-cell office:value-type="string">
            <text:p>BANCO DE BRASILIA-BRB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IVANETE DE OLIVEIRA CAIRES</text:p>
          </table:table-cell>
          <table:table-cell table:style-name="ce21" office:value-type="date" office:date-value="1999-08-20T00:00:00">
            <text:p>8/20/1999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JANE CAMPOS DA SILVA SANTOS</text:p>
          </table:table-cell>
          <table:table-cell table:style-name="ce21" office:value-type="date" office:date-value="2014-12-18T00:00:00">
            <text:p>12/18/2014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JANIVAL FRANCISCO ALVES</text:p>
          </table:table-cell>
          <table:table-cell table:style-name="ce21" office:value-type="date" office:date-value="2015-08-19T00:00:00">
            <text:p>8/19/2015</text:p>
          </table:table-cell>
          <table:table-cell office:value-type="string">
            <text:p>REQUISITADO DA UNIAO - ATIVO</text:p>
          </table:table-cell>
          <table:table-cell office:value-type="string">
            <text:p>PROCURADORIA GERAL DA REPUBLICA</text:p>
          </table:table-cell>
          <table:table-cell office:value-type="string">
            <text:p>MINISTÉRIO PÚBLICO FEDERAL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JOHNNY PEREIRA DO NASCIMENTO</text:p>
          </table:table-cell>
          <table:table-cell table:style-name="ce21" office:value-type="date" office:date-value="2023-06-30T00:00:00">
            <text:p>6/30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AGUAS LINDAS</text:p>
          </table:table-cell>
          <table:table-cell office:value-type="string">
            <text:p>PREFEITURA MUN. DE AGUAS LINDAS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JOSE JORGE DE ARAUJO LIMA</text:p>
          </table:table-cell>
          <table:table-cell table:style-name="ce21" office:value-type="date" office:date-value="1994-11-08T00:00:00">
            <text:p>11/8/1994</text:p>
          </table:table-cell>
          <table:table-cell office:value-type="string">
            <text:p>REQUISITADO DA UNIAO - ATIVO</text:p>
          </table:table-cell>
          <table:table-cell office:value-type="string">
            <text:p>MINISTERIO DE MINAS E ENERGIA</text:p>
          </table:table-cell>
          <table:table-cell office:value-type="string">
            <text:p>MINISTÉRIO DAS MINAS E ENERGIA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JOSE MARCELO DA SILVA</text:p>
          </table:table-cell>
          <table:table-cell table:style-name="ce21" office:value-type="date" office:date-value="2023-08-03T00:00:00">
            <text:p>8/3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EÇÃO JUDICIÁRIA DE GOIAS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JOSEFA PINHEIRO LOPES SOARES</text:p>
          </table:table-cell>
          <table:table-cell table:style-name="ce21" office:value-type="date" office:date-value="2009-07-30T00:00:00">
            <text:p>7/30/2009</text:p>
          </table:table-cell>
          <table:table-cell office:value-type="string">
            <text:p>REQUISITADO DA UNIAO - ATIVO</text:p>
          </table:table-cell>
          <table:table-cell office:value-type="string">
            <text:p>MINISTERIO DA SAUDE</text:p>
          </table:table-cell>
          <table:table-cell office:value-type="string">
            <text:p>FUNDACAO NACIONAL DE SAUDE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JULIO CESAR PIRES DE OLIVEIRA</text:p>
          </table:table-cell>
          <table:table-cell table:style-name="ce21" office:value-type="date" office:date-value="2021-09-02T00:00:00">
            <text:p>9/2/2021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LADINILSON DE OLIVEIRA CARVALHO</text:p>
          </table:table-cell>
          <table:table-cell table:style-name="ce21" office:value-type="date" office:date-value="2015-03-19T00:00:00">
            <text:p>3/19/2015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EÇÃO JUDICIÁRIA DE RORAIMA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LEICIANE DIAS PEREIRA</text:p>
          </table:table-cell>
          <table:table-cell table:style-name="ce21" office:value-type="date" office:date-value="2020-07-13T00:00:00">
            <text:p>7/13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APARECIDA DE GOIANIA</text:p>
          </table:table-cell>
          <table:table-cell office:value-type="string">
            <text:p>MUNICIPIO DE APARECIDA DE GOIANIA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LEONARDO FERNANDES BIRNBAUM</text:p>
          </table:table-cell>
          <table:table-cell table:style-name="ce21" office:value-type="date" office:date-value="2010-03-05T00:00:00">
            <text:p>3/5/2010</text:p>
          </table:table-cell>
          <table:table-cell office:value-type="string">
            <text:p>REQUISITADO DA UNIAO - ATIVO</text:p>
          </table:table-cell>
          <table:table-cell office:value-type="string">
            <text:p>MINISTERIO DE DESENVOLVIMENTO REGIONAL</text:p>
          </table:table-cell>
          <table:table-cell office:value-type="string">
            <text:p>MINISTERIO DO DESENVOLVIMENTO REGIONAL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LIGIA SOUZA DO REGO GARONCE</text:p>
          </table:table-cell>
          <table:table-cell table:style-name="ce21" office:value-type="date" office:date-value="2022-02-04T00:00:00">
            <text:p>2/4/2022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LILA MARA CHAGAS MONTEIRO</text:p>
          </table:table-cell>
          <table:table-cell table:style-name="ce21" office:value-type="date" office:date-value="2023-09-15T00:00:00">
            <text:p>9/15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LUCIANA DE OLIVEIRA LEAL SAMPAIO</text:p>
          </table:table-cell>
          <table:table-cell table:style-name="ce21" office:value-type="date" office:date-value="2015-09-25T00:00:00">
            <text:p>9/25/2015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TJPE</text:p>
          </table:table-cell>
          <table:table-cell office:value-type="string">
            <text:p>TRIBUNAL DE JUSTICA DO ESTADO DE PERNAMBUCO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LUCIANO FARIAS DO SACRAMENTO</text:p>
          </table:table-cell>
          <table:table-cell table:style-name="ce21" office:value-type="date" office:date-value="2022-01-26T00:00:00">
            <text:p>1/26/2022</text:p>
          </table:table-cell>
          <table:table-cell office:value-type="string">
            <text:p>REQUISITADO DA UNIAO - ATIVO</text:p>
          </table:table-cell>
          <table:table-cell office:value-type="string">
            <text:p>MINISTERIO DA DEFESA</text:p>
          </table:table-cell>
          <table:table-cell office:value-type="string">
            <text:p>MINISTÉRIO DA MARINHA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LUCINEIA TOFOLO</text:p>
          </table:table-cell>
          <table:table-cell table:style-name="ce21" office:value-type="date" office:date-value="2020-07-01T00:00:00">
            <text:p>7/1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CHAPECO</text:p>
          </table:table-cell>
          <table:table-cell office:value-type="string">
            <text:p>MUNICIPIO DE CHAPECO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MARCIA ROCHA DE SOUSA</text:p>
          </table:table-cell>
          <table:table-cell table:style-name="ce21" office:value-type="date" office:date-value="2010-05-17T00:00:00">
            <text:p>5/17/2010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MARCOS VINICIUS RIBEIRO</text:p>
          </table:table-cell>
          <table:table-cell table:style-name="ce21" office:value-type="date" office:date-value="2005-11-22T00:00:00">
            <text:p>11/22/2005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MARCUS VINICIUS CASTRO FERNANDES</text:p>
          </table:table-cell>
          <table:table-cell table:style-name="ce21" office:value-type="date" office:date-value="2019-07-16T00:00:00">
            <text:p>7/16/201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VALPARAISO</text:p>
          </table:table-cell>
          <table:table-cell office:value-type="string">
            <text:p>PREF. DE VALPARAISO DE GO - FUNDO MUNICIPAL DE SAUDE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MARTHIELA MANGOLIN COIMBRA</text:p>
          </table:table-cell>
          <table:table-cell table:style-name="ce21" office:value-type="date" office:date-value="2018-04-02T00:00:00">
            <text:p>4/2/2018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WANDERLEY</text:p>
          </table:table-cell>
          <table:table-cell office:value-type="string">
            <text:p>PREFEITURA MUNICIPAL DE WANDERLEY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MAURICIO CORREA PERES</text:p>
          </table:table-cell>
          <table:table-cell table:style-name="ce21" office:value-type="date" office:date-value="2005-05-27T00:00:00">
            <text:p>5/27/2005</text:p>
          </table:table-cell>
          <table:table-cell office:value-type="string">
            <text:p>REQUISITADO DE OUTROS ORGAOS (RJU) - ATIVO</text:p>
          </table:table-cell>
          <table:table-cell office:value-type="string">
            <text:p>GOVERNO DISTRITO FEDERAL</text:p>
          </table:table-cell>
          <table:table-cell office:value-type="string">
            <text:p>SECRETARIA DE EDUCAÇÃO DO 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MEIREJANE MESSIAS DOS SANTOS NOVATO</text:p>
          </table:table-cell>
          <table:table-cell table:style-name="ce21" office:value-type="date" office:date-value="2019-08-26T00:00:00">
            <text:p>8/26/201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VALPARAISO</text:p>
          </table:table-cell>
          <table:table-cell office:value-type="string">
            <text:p>PREF. DE VALPARAISO DE GO - FUNDO MUNICIPAL DE EDUCACAO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MEIRIANE VITORINO DE ARAUJO</text:p>
          </table:table-cell>
          <table:table-cell table:style-name="ce21" office:value-type="date" office:date-value="2021-07-20T00:00:00">
            <text:p>7/20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VALPARAISO</text:p>
          </table:table-cell>
          <table:table-cell office:value-type="string">
            <text:p>PREF. DE VALPARAISO DE GO - FUNDO MUNICIPAL DE SAUDE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MELISSA GONÇALVES DA CUNHA</text:p>
          </table:table-cell>
          <table:table-cell table:style-name="ce21" office:value-type="date" office:date-value="2023-09-21T00:00:00">
            <text:p>9/21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ORRINHOS</text:p>
          </table:table-cell>
          <table:table-cell office:value-type="string">
            <text:p>PREFEITURA MUNICIPAL DE MORRINHOS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MONICA DE JESUS COSTA</text:p>
          </table:table-cell>
          <table:table-cell table:style-name="ce21" office:value-type="date" office:date-value="2022-04-05T00:00:00">
            <text:p>4/5/2022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NOREH GUIMARAES PORTO CARVALHO</text:p>
          </table:table-cell>
          <table:table-cell table:style-name="ce21" office:value-type="date" office:date-value="2011-11-28T00:00:00">
            <text:p>11/28/201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TJBA</text:p>
          </table:table-cell>
          <table:table-cell office:value-type="string">
            <text:p>Tribunal de Justiça do Estado da Seção Judiciária da Bahia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OZEIAS SOARES ROCHA</text:p>
          </table:table-cell>
          <table:table-cell table:style-name="ce21" office:value-type="date" office:date-value="2023-08-07T00:00:00">
            <text:p>8/7/2023</text:p>
          </table:table-cell>
          <table:table-cell office:value-type="string">
            <text:p>REQUISITADO DA UNIAO - ATIVO</text:p>
          </table:table-cell>
          <table:table-cell office:value-type="string">
            <text:p>MINISTERIO DA DEFESA</text:p>
          </table:table-cell>
          <table:table-cell office:value-type="string">
            <text:p>EXERCITO BRASILEIRO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PATRICIA SILVA CARNEIRO</text:p>
          </table:table-cell>
          <table:table-cell table:style-name="ce21" office:value-type="date" office:date-value="2008-06-25T00:00:00">
            <text:p>6/25/2008</text:p>
          </table:table-cell>
          <table:table-cell office:value-type="string">
            <text:p>REQUISITADO DA UNIAO - ATIVO</text:p>
          </table:table-cell>
          <table:table-cell office:value-type="string">
            <text:p>MINISTERIO AGRICULTURA</text:p>
          </table:table-cell>
          <table:table-cell office:value-type="string">
            <text:p>MINISTÉRIO DA AGRICULTURA, PECUÁRIA E ABASTECIMENTO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PAULA DUMIT</text:p>
          </table:table-cell>
          <table:table-cell table:style-name="ce21" office:value-type="date" office:date-value="2021-02-05T00:00:00">
            <text:p>2/5/2021</text:p>
          </table:table-cell>
          <table:table-cell office:value-type="string">
            <text:p>REQUISITADO DO JUDICIARIO FEDERAL - ATIVO</text:p>
          </table:table-cell>
          <table:table-cell office:value-type="string">
            <text:p>TJDFT</text:p>
          </table:table-cell>
          <table:table-cell office:value-type="string">
            <text:p>TRIBUNAL DE JUSTIÇA DO DISTRITO FEDERAL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PAULO HENRIQUE SILVA DE ALMEIDA</text:p>
          </table:table-cell>
          <table:table-cell table:style-name="ce21" office:value-type="date" office:date-value="2022-08-26T00:00:00">
            <text:p>8/26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ISTRITO FEDERAL</text:p>
          </table:table-cell>
          <table:table-cell office:value-type="string">
            <text:p>PROCON - INSTITUTO DE DEFESA DO CONSUMIDOR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PEDRO PEREIRA DA SILVA</text:p>
          </table:table-cell>
          <table:table-cell table:style-name="ce21" office:value-type="date" office:date-value="2020-01-07T00:00:00">
            <text:p>1/7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VALPARAISO</text:p>
          </table:table-cell>
          <table:table-cell office:value-type="string">
            <text:p>PREF. DE VALPARAISO DE GO - FUNDO MUNICIPAL DE EDUCACAO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QUIRINO PEREIRA PERES NETO</text:p>
          </table:table-cell>
          <table:table-cell table:style-name="ce21" office:value-type="date" office:date-value="2021-03-11T00:00:00">
            <text:p>3/11/2021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RENATA DE MENEZES MACHADO</text:p>
          </table:table-cell>
          <table:table-cell table:style-name="ce21" office:value-type="date" office:date-value="2016-09-23T00:00:00">
            <text:p>9/23/2016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CIDADE OCIDENTAL</text:p>
          </table:table-cell>
          <table:table-cell office:value-type="string">
            <text:p>PREF MUNIC CIDADE OCIDENTAL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RICHARD ZOLTAN SEABRA REIS</text:p>
          </table:table-cell>
          <table:table-cell table:style-name="ce21" office:value-type="date" office:date-value="2021-04-07T00:00:00">
            <text:p>4/7/2021</text:p>
          </table:table-cell>
          <table:table-cell office:value-type="string">
            <text:p>REQUISITADO DO JUDICIARIO FEDERAL - ATIVO</text:p>
          </table:table-cell>
          <table:table-cell office:value-type="string">
            <text:p>TJDFT</text:p>
          </table:table-cell>
          <table:table-cell office:value-type="string">
            <text:p>TRIBUNAL DE JUSTIÇA DO DISTRITO FEDERAL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RILDO RODRIGUES DA SILVA</text:p>
          </table:table-cell>
          <table:table-cell table:style-name="ce21" office:value-type="date" office:date-value="2015-08-31T00:00:00">
            <text:p>8/31/2015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GOVERNO DISTRITO FEDERAL</text:p>
          </table:table-cell>
          <table:table-cell office:value-type="string">
            <text:p>COMP URB DA NOVA CAPITAL  (NOVACAP)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ROSANGELA REIS DA SILVA</text:p>
          </table:table-cell>
          <table:table-cell table:style-name="ce21" office:value-type="date" office:date-value="2018-11-22T00:00:00">
            <text:p>11/22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VALPARAISO</text:p>
          </table:table-cell>
          <table:table-cell office:value-type="string">
            <text:p>PREF. DE VALPARAISO DE GO - FUNDO MUNICIPAL DE EDUCACAO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RUBIANA DA SILVA MARTINS FIORILLO</text:p>
          </table:table-cell>
          <table:table-cell table:style-name="ce21" office:value-type="date" office:date-value="2021-10-07T00:00:00">
            <text:p>10/7/2021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INFRAERO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THIARA MIRANDA ARRAIS</text:p>
          </table:table-cell>
          <table:table-cell table:style-name="ce21" office:value-type="date" office:date-value="2017-07-10T00:00:00">
            <text:p>7/10/2017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SÃO RAIMUNDO DAS MANGABEIRAS</text:p>
          </table:table-cell>
          <table:table-cell office:value-type="string">
            <text:p>PREFEITURA DE SAO RAIMUNDO DAS MANGABEIRAS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VANESSA BRANDAO CESTARO</text:p>
          </table:table-cell>
          <table:table-cell table:style-name="ce21" office:value-type="date" office:date-value="2021-10-13T00:00:00">
            <text:p>10/13/2021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INFRAERO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VITOR DAVID SOUZA GALERA</text:p>
          </table:table-cell>
          <table:table-cell table:style-name="ce21" office:value-type="date" office:date-value="2021-02-19T00:00:00">
            <text:p>2/19/2021</text:p>
          </table:table-cell>
          <table:table-cell office:value-type="string">
            <text:p>REQUISITADO DO JUDICIARIO FEDERAL - ATIVO</text:p>
          </table:table-cell>
          <table:table-cell office:value-type="string">
            <text:p>SJT</text:p>
          </table:table-cell>
          <table:table-cell office:value-type="string">
            <text:p>SUPERIOR TRIBUNAL DE JUSTIÇA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WESLEY REIS BRANDAO</text:p>
          </table:table-cell>
          <table:table-cell table:style-name="ce21" office:value-type="date" office:date-value="2015-07-07T00:00:00">
            <text:p>7/7/2015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AGUAS LINDAS</text:p>
          </table:table-cell>
          <table:table-cell office:value-type="string">
            <text:p>PREFEITURA MUN. DE AGUAS LINDAS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AMOS MOTA SOBRINHO</text:p>
          </table:table-cell>
          <table:table-cell table:style-name="ce21" office:value-type="date" office:date-value="2023-03-01T00:00:00">
            <text:p>3/1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TOCANTINS</text:p>
          </table:table-cell>
          <table:table-cell office:value-type="string">
            <text:p> GOVERNO DO ESTADO DO TOCANTINS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ANDREA GESTEIRA RAMOS</text:p>
          </table:table-cell>
          <table:table-cell table:style-name="ce21" office:value-type="date" office:date-value="2023-07-31T00:00:00">
            <text:p>7/31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ECAO JUDICIARIA DO ESTADO DA BAHIA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ANTONIO FERNANDO RORIZ DE LIMA</text:p>
          </table:table-cell>
          <table:table-cell table:style-name="ce21" office:value-type="date" office:date-value="2011-12-05T00:00:00">
            <text:p>12/5/201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LUZIANIA</text:p>
          </table:table-cell>
          <table:table-cell office:value-type="string">
            <text:p>PREFEITURA MUNICIPAL DE LUZIANIA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BYANCARINNE REZENDE ALENCAR</text:p>
          </table:table-cell>
          <table:table-cell table:style-name="ce21" office:value-type="date" office:date-value="2022-11-16T00:00:00">
            <text:p>11/16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ANAPOLIS</text:p>
          </table:table-cell>
          <table:table-cell office:value-type="string">
            <text:p>PREFEITURA MUNICIPAL DE ANAPOLIS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CAMILA FLAVIA E SOUSA LOPES</text:p>
          </table:table-cell>
          <table:table-cell table:style-name="ce21" office:value-type="date" office:date-value="2021-04-08T00:00:00">
            <text:p>4/8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ARAGOIANIA</text:p>
          </table:table-cell>
          <table:table-cell office:value-type="string">
            <text:p>PREFEITURA MUNICIPAL DE ARAGOIANIA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CAMILA SAMPAIO NUNES</text:p>
          </table:table-cell>
          <table:table-cell table:style-name="ce21" office:value-type="date" office:date-value="2022-03-02T00:00:00">
            <text:p>3/2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GOIAS</text:p>
          </table:table-cell>
          <table:table-cell office:value-type="string">
            <text:p>SECRETARIA DA ADMINISTRACAO ESTADO 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CELSO ANTONIO BEZERRA BRITO</text:p>
          </table:table-cell>
          <table:table-cell table:style-name="ce21" office:value-type="date" office:date-value="2021-05-07T00:00:00">
            <text:p>5/7/2021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INFRAERO</text:p>
          </table:table-cell>
          <table:table-cell office:value-type="string">
            <text:p>EMPRESA BRASILEIRA DE INFRA-ESTRUTURA AEROPORTUARIA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CHRISTIANO DE SOUZA VIEIRA</text:p>
          </table:table-cell>
          <table:table-cell table:style-name="ce21" office:value-type="date" office:date-value="2023-12-01T00:00:00">
            <text:p>12/1/2023</text:p>
          </table:table-cell>
          <table:table-cell office:value-type="string">
            <text:p>REQUISITADO DO JUDICIARIO FEDERAL - ATIVO</text:p>
          </table:table-cell>
          <table:table-cell office:value-type="string">
            <text:p>JUSTIÇA ELEITORAL</text:p>
          </table:table-cell>
          <table:table-cell office:value-type="string">
            <text:p>TRIBUNAL REGIONAL ELEITORAL DE GOIAS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CINDY LORRANE GONÇALVES SILVA</text:p>
          </table:table-cell>
          <table:table-cell table:style-name="ce21" office:value-type="date" office:date-value="2018-06-06T00:00:00">
            <text:p>6/6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JATAI</text:p>
          </table:table-cell>
          <table:table-cell office:value-type="string">
            <text:p>PREFEITURA MUNICIPAL DE JATAI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CLARA SILVEIRA BALESTRA</text:p>
          </table:table-cell>
          <table:table-cell table:style-name="ce21" office:value-type="date" office:date-value="2023-08-07T00:00:00">
            <text:p>8/7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JUSTICA FEDERAL DE TOCANTINS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CRISTIANE TAVARES DE OLIVEIRA</text:p>
          </table:table-cell>
          <table:table-cell table:style-name="ce21" office:value-type="date" office:date-value="2021-05-07T00:00:00">
            <text:p>5/7/2021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INFRAERO</text:p>
          </table:table-cell>
          <table:table-cell office:value-type="string">
            <text:p>EMPRESA BRASILEIRA DE INFRA-ESTRUTURA AEROPORTUARIA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DANIEL ALENCAR BRANDAO</text:p>
          </table:table-cell>
          <table:table-cell table:style-name="ce21" office:value-type="date" office:date-value="2018-03-15T00:00:00">
            <text:p>3/15/2018</text:p>
          </table:table-cell>
          <table:table-cell office:value-type="string">
            <text:p>REQUISITADO DO JUDICIARIO FEDERAL - ATIVO</text:p>
          </table:table-cell>
          <table:table-cell office:value-type="string">
            <text:p>JF2</text:p>
          </table:table-cell>
          <table:table-cell office:value-type="string">
            <text:p>SECAO JUDICIARIA DO RIO DE JANEIR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DANIELA CURADO FLEURY</text:p>
          </table:table-cell>
          <table:table-cell table:style-name="ce21" office:value-type="date" office:date-value="2012-11-29T00:00:00">
            <text:p>11/29/2012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DANILLO RODRIGUES DE SOUZA</text:p>
          </table:table-cell>
          <table:table-cell table:style-name="ce21" office:value-type="date" office:date-value="2020-06-18T00:00:00">
            <text:p>6/18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ITUMBIARA</text:p>
          </table:table-cell>
          <table:table-cell office:value-type="string">
            <text:p>PREFEITURA MUNICIPAL DE ITUMBIARA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DAVID DIAS GOIVINHO</text:p>
          </table:table-cell>
          <table:table-cell table:style-name="ce21" office:value-type="date" office:date-value="2021-01-28T00:00:00">
            <text:p>1/28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ANAPOLIS</text:p>
          </table:table-cell>
          <table:table-cell office:value-type="string">
            <text:p>PREFEITURA MUNICIPAL DE ANAPOLIS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DAYSE DE ARAUJO FONTENELLE</text:p>
          </table:table-cell>
          <table:table-cell table:style-name="ce21" office:value-type="date" office:date-value="2022-04-19T00:00:00">
            <text:p>4/19/2022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INFRAERO</text:p>
          </table:table-cell>
          <table:table-cell office:value-type="string">
            <text:p>EMPRESA BRASILEIRA DE INFRA-ESTRUTURA AEROPORTUARIA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DEUZELIO HENRIQUE FREITAS</text:p>
          </table:table-cell>
          <table:table-cell table:style-name="ce21" office:value-type="date" office:date-value="2017-04-07T00:00:00">
            <text:p>4/7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URUAÇU</text:p>
          </table:table-cell>
          <table:table-cell office:value-type="string">
            <text:p>PREFEITURA MUNICIPAL DE URUACU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EDESIO JOSE DE OLIVEIRA FILHO</text:p>
          </table:table-cell>
          <table:table-cell table:style-name="ce21" office:value-type="date" office:date-value="2018-08-13T00:00:00">
            <text:p>8/13/2018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JUSTICA FEDERAL DE TOCANTINS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EINSTEIN ABNER GONÇALVES DA GUARDA</text:p>
          </table:table-cell>
          <table:table-cell table:style-name="ce21" office:value-type="date" office:date-value="2020-10-15T00:00:00">
            <text:p>10/15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ANAPOLIS</text:p>
          </table:table-cell>
          <table:table-cell office:value-type="string">
            <text:p>PREFEITURA MUNICIPAL DE ANAPOLIS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FABYO DI ABRAAO TEIXEIRA NOLETO</text:p>
          </table:table-cell>
          <table:table-cell table:style-name="ce21" office:value-type="date" office:date-value="2023-09-05T00:00:00">
            <text:p>9/5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JUSTICA FEDERAL DE TOCANTINS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FARLEY TEODORO DO SANTOS</text:p>
          </table:table-cell>
          <table:table-cell table:style-name="ce21" office:value-type="date" office:date-value="2017-03-03T00:00:00">
            <text:p>3/3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APARECIDA DE GOIANIA</text:p>
          </table:table-cell>
          <table:table-cell office:value-type="string">
            <text:p>PREFEITURA MUNICIPAL DE APARECIDA DE GOIANIA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FELIPE SILVA MAZZUTTI</text:p>
          </table:table-cell>
          <table:table-cell table:style-name="ce21" office:value-type="date" office:date-value="2023-08-17T00:00:00">
            <text:p>8/17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6</text:p>
          </table:table-cell>
          <table:table-cell office:value-type="string">
            <text:p>TRIBUNAL REGIONAL FEDERAL DA 6A REGIÃ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USTAVO HENRIQUE GONÇALVES DE ALMEIDA</text:p>
          </table:table-cell>
          <table:table-cell table:style-name="ce21" office:value-type="date" office:date-value="2022-05-25T00:00:00">
            <text:p>5/25/2022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INFRAERO</text:p>
          </table:table-cell>
          <table:table-cell office:value-type="string">
            <text:p>EMPRESA BRASILEIRA DE INFRA-ESTRUTURA AEROPORTUARIA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IDALIANA DE MELO MONTEIRO</text:p>
          </table:table-cell>
          <table:table-cell table:style-name="ce21" office:value-type="date" office:date-value="2020-10-15T00:00:00">
            <text:p>10/15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ANAPOLIS</text:p>
          </table:table-cell>
          <table:table-cell office:value-type="string">
            <text:p>PREFEITURA MUNICIPAL DE ANAPOLIS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IRIA INES GOMES VILELA</text:p>
          </table:table-cell>
          <table:table-cell table:style-name="ce21" office:value-type="date" office:date-value="2009-11-04T00:00:00">
            <text:p>11/4/2009</text:p>
          </table:table-cell>
          <table:table-cell office:value-type="string">
            <text:p>REQUISITADO DO JUDICIARIO FEDERAL - ATIVO</text:p>
          </table:table-cell>
          <table:table-cell office:value-type="string">
            <text:p>TJDFT</text:p>
          </table:table-cell>
          <table:table-cell office:value-type="string">
            <text:p>TRIBUNAL DE JUST.DISTRITO FED.E TERRITORI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JACQUELINE DOS SANTOS SILVA</text:p>
          </table:table-cell>
          <table:table-cell table:style-name="ce21" office:value-type="date" office:date-value="2022-05-23T00:00:00">
            <text:p>5/23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ITUMBIARA</text:p>
          </table:table-cell>
          <table:table-cell office:value-type="string">
            <text:p>PREFEITURA MUNICIPAL DE ITUMBIARA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JANAINA DAS GRAÇAS ARAUJO</text:p>
          </table:table-cell>
          <table:table-cell table:style-name="ce21" office:value-type="date" office:date-value="2021-08-16T00:00:00">
            <text:p>8/16/2021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INFRAERO</text:p>
          </table:table-cell>
          <table:table-cell office:value-type="string">
            <text:p>EMPRESA BRASILEIRA DE INFRA-ESTRUTURA AEROPORTUARIA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JANAYNA KARLA ARAUJO MACIEL</text:p>
          </table:table-cell>
          <table:table-cell table:style-name="ce21" office:value-type="date" office:date-value="2015-04-14T00:00:00">
            <text:p>4/14/2015</text:p>
          </table:table-cell>
          <table:table-cell office:value-type="string">
            <text:p>REQUISITADO DO JUDICIARIO FEDERAL - ATIVO</text:p>
          </table:table-cell>
          <table:table-cell office:value-type="string">
            <text:p>JF2</text:p>
          </table:table-cell>
          <table:table-cell office:value-type="string">
            <text:p>JUSTICA SECAO JUDICIARIA DO RIO DE JANEIR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JAQUELINE CHAVES SANTIAGO</text:p>
          </table:table-cell>
          <table:table-cell table:style-name="ce21" office:value-type="date" office:date-value="2020-10-21T00:00:00">
            <text:p>10/21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ANAPOLIS</text:p>
          </table:table-cell>
          <table:table-cell office:value-type="string">
            <text:p>PREFEITURA MUNICIPAL DE ANAPOLIS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JOAQUIM PAULINO DA SILVA</text:p>
          </table:table-cell>
          <table:table-cell table:style-name="ce21" office:value-type="date" office:date-value="2021-05-03T00:00:00">
            <text:p>5/3/2021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INFRAERO</text:p>
          </table:table-cell>
          <table:table-cell office:value-type="string">
            <text:p>EMPRESA BRASILEIRA DE INFRA-ESTRUTURA AEROPORTUARIA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JORGE DE OLIVEIRA NORONHA</text:p>
          </table:table-cell>
          <table:table-cell table:style-name="ce21" office:value-type="date" office:date-value="2020-08-13T00:00:00">
            <text:p>8/13/2020</text:p>
          </table:table-cell>
          <table:table-cell office:value-type="string">
            <text:p>REQUISITADO DO JUDICIARIO FEDERAL - ATIVO</text:p>
          </table:table-cell>
          <table:table-cell office:value-type="string">
            <text:p>SJT</text:p>
          </table:table-cell>
          <table:table-cell office:value-type="string">
            <text:p>SUPERIOR TRIBUNAL DE JUSTICA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JULIO CESAR GADIA</text:p>
          </table:table-cell>
          <table:table-cell table:style-name="ce21" office:value-type="date" office:date-value="2013-06-03T00:00:00">
            <text:p>6/3/201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ANAPOLIS</text:p>
          </table:table-cell>
          <table:table-cell office:value-type="string">
            <text:p>PREFEITURA MUNICIPAL DE ANAPOLIS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KARLOS MATIAS OLIVEIRA</text:p>
          </table:table-cell>
          <table:table-cell table:style-name="ce21" office:value-type="date" office:date-value="2021-02-18T00:00:00">
            <text:p>2/18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ANAPOLIS</text:p>
          </table:table-cell>
          <table:table-cell office:value-type="string">
            <text:p>PREFEITURA MUNICIPAL DE ANAPOLIS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KATIA MARIA DE MELO</text:p>
          </table:table-cell>
          <table:table-cell table:style-name="ce21" office:value-type="date" office:date-value="2007-12-10T00:00:00">
            <text:p>12/10/200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AGUAS LINDAS</text:p>
          </table:table-cell>
          <table:table-cell office:value-type="string">
            <text:p>PREFEITURA MUN. DE AGUAS LINDAS DE GOIAS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LAERTE ANTONIO PORTO</text:p>
          </table:table-cell>
          <table:table-cell table:style-name="ce21" office:value-type="date" office:date-value="2016-06-14T00:00:00">
            <text:p>6/14/2016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JATAI</text:p>
          </table:table-cell>
          <table:table-cell office:value-type="string">
            <text:p>PREFEITURA MUNICIPAL DE JATAI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LARISSA LABOISSIERE LOYOLA</text:p>
          </table:table-cell>
          <table:table-cell table:style-name="ce21" office:value-type="date" office:date-value="2012-07-03T00:00:00">
            <text:p>7/3/2012</text:p>
          </table:table-cell>
          <table:table-cell office:value-type="string">
            <text:p>REQUISITADO DO JUDICIARIO FEDERAL - ATIVO</text:p>
          </table:table-cell>
          <table:table-cell office:value-type="string">
            <text:p>TJDFT</text:p>
          </table:table-cell>
          <table:table-cell office:value-type="string">
            <text:p>TRIBUNAL DE JUST.DISTRITO FED.E TERRITORI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LEANDRO HAILY SANTOS OLIVEIRA</text:p>
          </table:table-cell>
          <table:table-cell table:style-name="ce21" office:value-type="date" office:date-value="2021-04-23T00:00:00">
            <text:p>4/23/2021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INFRAERO</text:p>
          </table:table-cell>
          <table:table-cell office:value-type="string">
            <text:p>EMPRESA BRASILEIRA DE INFRA-ESTRUTURA AEROPORTUARIA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LUCIANA MARTINS NOGUEIRA</text:p>
          </table:table-cell>
          <table:table-cell table:style-name="ce21" office:value-type="date" office:date-value="2014-11-03T00:00:00">
            <text:p>11/3/2014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LUIZ MARIO SCHIAVON</text:p>
          </table:table-cell>
          <table:table-cell table:style-name="ce21" office:value-type="date" office:date-value="2022-04-04T00:00:00">
            <text:p>4/4/2022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INFRAERO</text:p>
          </table:table-cell>
          <table:table-cell office:value-type="string">
            <text:p>EMPRESA BRASILEIRA DE INFRA-ESTRUTURA AEROPORTUARIA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MARCELA CANCADO NOGUEIRA</text:p>
          </table:table-cell>
          <table:table-cell table:style-name="ce21" office:value-type="date" office:date-value="2016-08-01T00:00:00">
            <text:p>8/1/2016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MATO GROSSO</text:p>
          </table:table-cell>
          <table:table-cell office:value-type="string">
            <text:p>CONTROLADORIA GERAL DO ESTADO MATO GROSS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MARCELO CRISTIANO VIEIRA RABELO</text:p>
          </table:table-cell>
          <table:table-cell table:style-name="ce21" office:value-type="date" office:date-value="2010-05-10T00:00:00">
            <text:p>5/10/201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LUZIANIA</text:p>
          </table:table-cell>
          <table:table-cell office:value-type="string">
            <text:p>PREFEITURA MUNICIPAL DE LUZIANIA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MARCELO DE OLIVEIRA MONTEIRO</text:p>
          </table:table-cell>
          <table:table-cell table:style-name="ce21" office:value-type="date" office:date-value="2019-10-07T00:00:00">
            <text:p>10/7/201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TOCANTINS</text:p>
          </table:table-cell>
          <table:table-cell office:value-type="string">
            <text:p> GOVERNO DO ESTADO DO TOCANTINS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MARIA DO SOCORRO VIEIRA STECHER</text:p>
          </table:table-cell>
          <table:table-cell table:style-name="ce21" office:value-type="date" office:date-value="2022-04-25T00:00:00">
            <text:p>4/25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FORMOSA</text:p>
          </table:table-cell>
          <table:table-cell office:value-type="string">
            <text:p>PREFEITURA MUNICIPAL DE FORMOSA/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MARIANA CONSUELO CEDRO</text:p>
          </table:table-cell>
          <table:table-cell table:style-name="ce21" office:value-type="date" office:date-value="2023-09-06T00:00:00">
            <text:p>9/6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GOIAS</text:p>
          </table:table-cell>
          <table:table-cell office:value-type="string">
            <text:p>SECRETARIA DA ADMINISTRACAO ESTADO 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MARINA FERNANDES E SILVA</text:p>
          </table:table-cell>
          <table:table-cell table:style-name="ce21" office:value-type="date" office:date-value="2014-10-01T00:00:00">
            <text:p>10/1/2014</text:p>
          </table:table-cell>
          <table:table-cell office:value-type="string">
            <text:p>REQUISITADO DO JUDICIARIO FEDERAL - ATIVO</text:p>
          </table:table-cell>
          <table:table-cell office:value-type="string">
            <text:p>SJT</text:p>
          </table:table-cell>
          <table:table-cell office:value-type="string">
            <text:p>SUPERIOR TRIBUNAL DE JUSTICA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MICHEL RODRIGUES TOSTA</text:p>
          </table:table-cell>
          <table:table-cell table:style-name="ce21" office:value-type="date" office:date-value="2013-01-07T00:00:00">
            <text:p>1/7/201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JATAI</text:p>
          </table:table-cell>
          <table:table-cell office:value-type="string">
            <text:p>PREFEITURA MUNICIPAL DE JATAI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NAGELLA  MENDES DE QUEIROZ</text:p>
          </table:table-cell>
          <table:table-cell table:style-name="ce21" office:value-type="date" office:date-value="2020-06-01T00:00:00">
            <text:p>6/1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UBERLANDIA</text:p>
          </table:table-cell>
          <table:table-cell office:value-type="string">
            <text:p>PREFEITURA MUNICIPAL DE UBERLANDIA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NEURIVAN TAVARES COSTA</text:p>
          </table:table-cell>
          <table:table-cell table:style-name="ce21" office:value-type="date" office:date-value="2011-09-26T00:00:00">
            <text:p>9/26/2011</text:p>
          </table:table-cell>
          <table:table-cell office:value-type="string">
            <text:p>REQUISITADO DO JUDICIARIO FEDERAL - ATIVO</text:p>
          </table:table-cell>
          <table:table-cell office:value-type="string">
            <text:p>JF2</text:p>
          </table:table-cell>
          <table:table-cell office:value-type="string">
            <text:p>JUSTICA FEDERAL DO ESPIRITO SANT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PATRIC ROSSMANN DAL COL</text:p>
          </table:table-cell>
          <table:table-cell table:style-name="ce21" office:value-type="date" office:date-value="2023-01-09T00:00:00">
            <text:p>1/9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6</text:p>
          </table:table-cell>
          <table:table-cell office:value-type="string">
            <text:p>JUSTICA FEDERAL SUBSECAO DE GOVERNADOR VALADARES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RAFAEL LOURENÇO AVELAR</text:p>
          </table:table-cell>
          <table:table-cell table:style-name="ce21" office:value-type="date" office:date-value="2021-07-01T00:00:00">
            <text:p>7/1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SENADOR CANEDO</text:p>
          </table:table-cell>
          <table:table-cell office:value-type="string">
            <text:p>PREFEITURA DE SENADOR CANED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RAFAEL VALADARES LEITE</text:p>
          </table:table-cell>
          <table:table-cell table:style-name="ce21" office:value-type="date" office:date-value="2022-05-09T00:00:00">
            <text:p>5/9/2022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INFRAERO</text:p>
          </table:table-cell>
          <table:table-cell office:value-type="string">
            <text:p>EMPRESA BRASILEIRA DE INFRA-ESTRUTURA AEROPORTUARIA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RAQUEL TELES BITENCOURT</text:p>
          </table:table-cell>
          <table:table-cell table:style-name="ce21" office:value-type="date" office:date-value="2020-12-11T00:00:00">
            <text:p>12/11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GOIANIA</text:p>
          </table:table-cell>
          <table:table-cell office:value-type="string">
            <text:p>PREFEITURA MUNICIPAL DE GOIANIA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RAUL FLEURY RAMOS JUBE FILHO</text:p>
          </table:table-cell>
          <table:table-cell table:style-name="ce21" office:value-type="date" office:date-value="2018-12-11T00:00:00">
            <text:p>12/11/2018</text:p>
          </table:table-cell>
          <table:table-cell office:value-type="string">
            <text:p>REQUISITADO DO JUDICIARIO FEDERAL - ATIVO</text:p>
          </table:table-cell>
          <table:table-cell office:value-type="string">
            <text:p>JF3</text:p>
          </table:table-cell>
          <table:table-cell office:value-type="string">
            <text:p>JUSTICA FEDERAL DE SAO PAUL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REJAINE MARQUES BATISTA</text:p>
          </table:table-cell>
          <table:table-cell table:style-name="ce21" office:value-type="date" office:date-value="2016-03-10T00:00:00">
            <text:p>3/10/2016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ITUMBIARA</text:p>
          </table:table-cell>
          <table:table-cell office:value-type="string">
            <text:p>PREFEITURA MUNICIPAL DE ITUMBIARA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RENATA MARTINS DA CUNHA DE ABREU</text:p>
          </table:table-cell>
          <table:table-cell table:style-name="ce21" office:value-type="date" office:date-value="2018-09-05T00:00:00">
            <text:p>9/5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TJPA</text:p>
          </table:table-cell>
          <table:table-cell office:value-type="string">
            <text:p>TRIBUNAL DE JUSTICA DO ESTADO DO PARA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RENATO DE OLIVEIRA PAIVA</text:p>
          </table:table-cell>
          <table:table-cell table:style-name="ce21" office:value-type="date" office:date-value="2022-05-25T00:00:00">
            <text:p>5/25/2022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INFRAERO</text:p>
          </table:table-cell>
          <table:table-cell office:value-type="string">
            <text:p>EMPRESA BRASILEIRA DE INFRA-ESTRUTURA AEROPORTUARIA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ROBERTO FERREIRA ALVES</text:p>
          </table:table-cell>
          <table:table-cell table:style-name="ce21" office:value-type="date" office:date-value="2014-04-03T00:00:00">
            <text:p>4/3/2014</text:p>
          </table:table-cell>
          <table:table-cell office:value-type="string">
            <text:p>REQUISITADO DO JUDICIARIO FEDERAL - ATIVO</text:p>
          </table:table-cell>
          <table:table-cell office:value-type="string">
            <text:p>JF4</text:p>
          </table:table-cell>
          <table:table-cell office:value-type="string">
            <text:p>TRIBUNAL REGIONAL FEDERAL 4A REGIA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RODRIGO RODRIGUES CHAVES</text:p>
          </table:table-cell>
          <table:table-cell table:style-name="ce21" office:value-type="date" office:date-value="2020-04-17T00:00:00">
            <text:p>4/17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GOIAS</text:p>
          </table:table-cell>
          <table:table-cell office:value-type="string">
            <text:p>SECRETARIA DA ADMINISTRACAO ESTADO 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RONAIKA MARQUES GARCIA</text:p>
          </table:table-cell>
          <table:table-cell table:style-name="ce21" office:value-type="date" office:date-value="2021-04-15T00:00:00">
            <text:p>4/15/2021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INFRAERO</text:p>
          </table:table-cell>
          <table:table-cell office:value-type="string">
            <text:p>EMPRESA BRASILEIRA DE INFRA-ESTRUTURA AEROPORTUARIA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RONYFLAVIO FREITAS DE LIMA</text:p>
          </table:table-cell>
          <table:table-cell table:style-name="ce21" office:value-type="date" office:date-value="2013-11-21T00:00:00">
            <text:p>11/21/201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CAMPOS BELOS</text:p>
          </table:table-cell>
          <table:table-cell office:value-type="string">
            <text:p>PREFEITURA MUNICIPAL DE CAMPOS BELOS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ROSALIA DA TRINDADE CURADO FARIA</text:p>
          </table:table-cell>
          <table:table-cell table:style-name="ce21" office:value-type="date" office:date-value="2020-09-15T00:00:00">
            <text:p>9/15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ANAPOLIS</text:p>
          </table:table-cell>
          <table:table-cell office:value-type="string">
            <text:p>PREFEITURA MUNICIPAL DE ANAPOLIS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SARA ILANA FERREIRA DE OLIVEIRA</text:p>
          </table:table-cell>
          <table:table-cell table:style-name="ce21" office:value-type="date" office:date-value="2021-05-04T00:00:00">
            <text:p>5/4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ITUMBIARA</text:p>
          </table:table-cell>
          <table:table-cell office:value-type="string">
            <text:p>PREFEITURA MUNICIPAL DE ITUMBIARA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SILENE RODRIGUES BERNARDES</text:p>
          </table:table-cell>
          <table:table-cell table:style-name="ce21" office:value-type="date" office:date-value="2018-05-02T00:00:00">
            <text:p>5/2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SENADOR CANEDO</text:p>
          </table:table-cell>
          <table:table-cell office:value-type="string">
            <text:p>PREFEITURA DE SENADOR CANED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SIMONE AIRES DE AZEVEDO LOBO LOPES</text:p>
          </table:table-cell>
          <table:table-cell table:style-name="ce21" office:value-type="date" office:date-value="2010-10-08T00:00:00">
            <text:p>10/8/201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TJGO</text:p>
          </table:table-cell>
          <table:table-cell office:value-type="string">
            <text:p>TRIBUNAL DE JUSTICA DE GOIAS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SOFIA SOARES PIRES VIEIRA</text:p>
          </table:table-cell>
          <table:table-cell table:style-name="ce21" office:value-type="date" office:date-value="2023-12-01T00:00:00">
            <text:p>12/1/2023</text:p>
          </table:table-cell>
          <table:table-cell office:value-type="string">
            <text:p>REQUISITADO DO JUDICIARIO FEDERAL - ATIVO</text:p>
          </table:table-cell>
          <table:table-cell office:value-type="string">
            <text:p>JUSTIÇA ELEITORAL</text:p>
          </table:table-cell>
          <table:table-cell office:value-type="string">
            <text:p>TRIBUNAL REGIONAL ELEITORAL DE GOIAS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THIAGO CESAR DE MOURA MEIRELES</text:p>
          </table:table-cell>
          <table:table-cell table:style-name="ce21" office:value-type="date" office:date-value="2018-10-29T00:00:00">
            <text:p>10/29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URUAÇU</text:p>
          </table:table-cell>
          <table:table-cell office:value-type="string">
            <text:p>PREFEITURA MUNICIPAL DE URUACU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TIAGO VIEIRA PAULA BENIA</text:p>
          </table:table-cell>
          <table:table-cell table:style-name="ce21" office:value-type="date" office:date-value="2021-04-26T00:00:00">
            <text:p>4/26/2021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INFRAERO</text:p>
          </table:table-cell>
          <table:table-cell office:value-type="string">
            <text:p>EMPRESA BRASILEIRA DE INFRA-ESTRUTURA AEROPORTUARIA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VALQUIRIA MENDES DOS SANTOS</text:p>
          </table:table-cell>
          <table:table-cell table:style-name="ce21" office:value-type="date" office:date-value="2022-06-13T00:00:00">
            <text:p>6/13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CAMPOS BELOS</text:p>
          </table:table-cell>
          <table:table-cell office:value-type="string">
            <text:p>PREFEITURA MUNICIPAL DE CAMPOS BELOS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VANESSA CAVALCANTI SOARES</text:p>
          </table:table-cell>
          <table:table-cell table:style-name="ce21" office:value-type="date" office:date-value="2020-07-21T00:00:00">
            <text:p>7/21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GOIANIA</text:p>
          </table:table-cell>
          <table:table-cell office:value-type="string">
            <text:p>PREFEITURA MUNICIPAL DE GOIANIA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VERANICE CORREIA SILVA</text:p>
          </table:table-cell>
          <table:table-cell table:style-name="ce21" office:value-type="date" office:date-value="2015-10-01T00:00:00">
            <text:p>10/1/2015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URUAÇU</text:p>
          </table:table-cell>
          <table:table-cell office:value-type="string">
            <text:p>PREFEITURA MUNICIPAL DE URUACU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WANER JOSE DE CASTRO TORRES</text:p>
          </table:table-cell>
          <table:table-cell table:style-name="ce21" office:value-type="date" office:date-value="2022-04-22T00:00:00">
            <text:p>4/22/2022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INFRAERO</text:p>
          </table:table-cell>
          <table:table-cell office:value-type="string">
            <text:p>EMPRESA BRASILEIRA DE INFRA-ESTRUTURA AEROPORTUARI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ADIJAN MEDEIROS BARROS</text:p>
          </table:table-cell>
          <table:table-cell table:style-name="ce21" office:value-type="date" office:date-value="2011-11-10T00:00:00">
            <text:p>11/10/201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CAXIAS</text:p>
          </table:table-cell>
          <table:table-cell office:value-type="string">
            <text:p>PREFEITURA MUNICIPAL DE CAXIAS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ADRIANA LIMA SANTOS</text:p>
          </table:table-cell>
          <table:table-cell table:style-name="ce21" office:value-type="date" office:date-value="2022-10-24T00:00:00">
            <text:p>10/24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MARANHAO</text:p>
          </table:table-cell>
          <table:table-cell office:value-type="string">
            <text:p>DEPART ESTADUAL DE TRANSITO - 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ALEXANDRE ROLIM MARTINS</text:p>
          </table:table-cell>
          <table:table-cell table:style-name="ce21" office:value-type="date" office:date-value="2017-08-09T00:00:00">
            <text:p>8/9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SÃO JOSE DE RIBAMAR</text:p>
          </table:table-cell>
          <table:table-cell office:value-type="string">
            <text:p>CAMARA MUNICIPAL DE SÃO JOSE DE RIBAMAR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ANA MARIA TUROLLA DA SILVA ESTRELA</text:p>
          </table:table-cell>
          <table:table-cell table:style-name="ce21" office:value-type="date" office:date-value="1990-01-23T00:00:00">
            <text:p>1/23/1990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SÃO BENTO</text:p>
          </table:table-cell>
          <table:table-cell office:value-type="string">
            <text:p>PREFEITURA MUNICIPAL DE SAO BENTO/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ANA RAQUEL FRADE RIBEIRO</text:p>
          </table:table-cell>
          <table:table-cell table:style-name="ce21" office:value-type="date" office:date-value="2017-09-04T00:00:00">
            <text:p>9/4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SÃO LUIS</text:p>
          </table:table-cell>
          <table:table-cell office:value-type="string">
            <text:p>PREFEITURA MUNICIPAL DE SAO LUIS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ANTÔNIO HERBERT PENHA LIMA</text:p>
          </table:table-cell>
          <table:table-cell table:style-name="ce21" office:value-type="date" office:date-value="2022-08-16T00:00:00">
            <text:p>8/16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SÃO LUIS</text:p>
          </table:table-cell>
          <table:table-cell office:value-type="string">
            <text:p>PREFEITURA MUNICIPAL DE SAO LUIS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BRUNO LISBOA CHAGAS</text:p>
          </table:table-cell>
          <table:table-cell table:style-name="ce21" office:value-type="date" office:date-value="2021-04-07T00:00:00">
            <text:p>4/7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PAÇO DO LUMIAR</text:p>
          </table:table-cell>
          <table:table-cell office:value-type="string">
            <text:p>Prefeitura de Paço do Lumiar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CARLOS VINICIUS FEITOZA DOS PASSOS</text:p>
          </table:table-cell>
          <table:table-cell table:style-name="ce21" office:value-type="date" office:date-value="2014-11-20T00:00:00">
            <text:p>11/20/2014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BACABAL</text:p>
          </table:table-cell>
          <table:table-cell office:value-type="string">
            <text:p>PREFEITURA MUNICIPAL DE BACABAL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CASSIA CRISTINA ROCHA GALINDO CURVELO</text:p>
          </table:table-cell>
          <table:table-cell table:style-name="ce21" office:value-type="date" office:date-value="2009-06-15T00:00:00">
            <text:p>6/15/200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PERNAMBUCO</text:p>
          </table:table-cell>
          <table:table-cell office:value-type="string">
            <text:p>DETRAN - PE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CELSO DAMASCENO</text:p>
          </table:table-cell>
          <table:table-cell table:style-name="ce21" office:value-type="date" office:date-value="2014-04-07T00:00:00">
            <text:p>4/7/2014</text:p>
          </table:table-cell>
          <table:table-cell office:value-type="string">
            <text:p>REQUISITADO DA UNIAO - ATIVO</text:p>
          </table:table-cell>
          <table:table-cell office:value-type="string">
            <text:p>MINISTERIO EDUCAÇÃO</text:p>
          </table:table-cell>
          <table:table-cell office:value-type="string">
            <text:p>UNIVERSIDADE FEDERAL DA BAHI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CESAR CÁSSIO RODRIGUES OLIVEIRA BATISTA</text:p>
          </table:table-cell>
          <table:table-cell table:style-name="ce21" office:value-type="date" office:date-value="2020-12-11T00:00:00">
            <text:p>12/11/2020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SITIO NOVO</text:p>
          </table:table-cell>
          <table:table-cell office:value-type="string">
            <text:p>PREFEITURA MUNICIPAL DE SITIO NOVO 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CHRISTIAN HUDSON PEREIRA LIMA</text:p>
          </table:table-cell>
          <table:table-cell table:style-name="ce21" office:value-type="date" office:date-value="2018-08-08T00:00:00">
            <text:p>8/8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PAÇO DO LUMIAR</text:p>
          </table:table-cell>
          <table:table-cell office:value-type="string">
            <text:p>Prefeitura de Paço do Lumiar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CICERO FERREIRA DE SA</text:p>
          </table:table-cell>
          <table:table-cell table:style-name="ce21" office:value-type="date" office:date-value="2012-08-02T00:00:00">
            <text:p>8/2/2012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IMPERATRIZ</text:p>
          </table:table-cell>
          <table:table-cell office:value-type="string">
            <text:p>PREFEITURA MUNICIPAL IMPERATRIZ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CLAUDIO MARCIO DOS SANTOS PIZON</text:p>
          </table:table-cell>
          <table:table-cell table:style-name="ce21" office:value-type="date" office:date-value="2019-10-25T00:00:00">
            <text:p>10/25/2019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CURURUPU</text:p>
          </table:table-cell>
          <table:table-cell office:value-type="string">
            <text:p>PREFEITURA MUNICIPAL DE CURURUPU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DANIELE DE CASSIA PINHEIRO LIMA</text:p>
          </table:table-cell>
          <table:table-cell table:style-name="ce21" office:value-type="date" office:date-value="2017-04-10T00:00:00">
            <text:p>4/10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CANTANHEDE</text:p>
          </table:table-cell>
          <table:table-cell office:value-type="string">
            <text:p>PREFEITURA MUNICIPAL DE CANTANHEDE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EDUARDO DE CARVALHO SOARES</text:p>
          </table:table-cell>
          <table:table-cell table:style-name="ce21" office:value-type="date" office:date-value="2022-07-05T00:00:00">
            <text:p>7/5/2022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IMPERATRIZ</text:p>
          </table:table-cell>
          <table:table-cell office:value-type="string">
            <text:p>PREFEITURA MUNICIPAL IMPERATRIZ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EDUARDO MINUZZI NIEDERAUER</text:p>
          </table:table-cell>
          <table:table-cell table:style-name="ce21" office:value-type="date" office:date-value="2021-12-13T00:00:00">
            <text:p>12/13/2021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ECAO JUDICIARIA DO PAR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FABIANNE CRISTINA GUIMARAES COUTO</text:p>
          </table:table-cell>
          <table:table-cell table:style-name="ce21" office:value-type="date" office:date-value="2012-02-10T00:00:00">
            <text:p>2/10/201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CAXIAS</text:p>
          </table:table-cell>
          <table:table-cell office:value-type="string">
            <text:p>PREFEITURA MUNICIPAL DE CAXIAS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FÁBIO HENRIQUE FERREIRA DA SILVA</text:p>
          </table:table-cell>
          <table:table-cell table:style-name="ce21" office:value-type="date" office:date-value="2020-06-05T00:00:00">
            <text:p>6/5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ACRE</text:p>
          </table:table-cell>
          <table:table-cell office:value-type="string">
            <text:p>SECRETARIA DE PLANEJAMENTO - SEPLAG/AC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FLAVIA CASTELLO BRANCO</text:p>
          </table:table-cell>
          <table:table-cell table:style-name="ce21" office:value-type="date" office:date-value="2015-09-24T00:00:00">
            <text:p>9/24/2015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GOVERNO MARANHAO</text:p>
          </table:table-cell>
          <table:table-cell office:value-type="string">
            <text:p>MARANHAO PARCERIAS S.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FRANCISCO ARAUJO BRAGA</text:p>
          </table:table-cell>
          <table:table-cell table:style-name="ce21" office:value-type="date" office:date-value="2009-10-05T00:00:00">
            <text:p>10/5/200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MARANHAO</text:p>
          </table:table-cell>
          <table:table-cell office:value-type="string">
            <text:p>SEC EST ADM PENITENCIARIA 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IARA DE MOURA VASCONCELOS</text:p>
          </table:table-cell>
          <table:table-cell table:style-name="ce21" office:value-type="date" office:date-value="2016-04-27T00:00:00">
            <text:p>4/27/2016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BACABAL</text:p>
          </table:table-cell>
          <table:table-cell office:value-type="string">
            <text:p>FUNDO MUNICIPAL DE SAUDE DE BACABAL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IRACEMA DE AMORIM MARTINS COSTA NETA</text:p>
          </table:table-cell>
          <table:table-cell table:style-name="ce21" office:value-type="date" office:date-value="2014-08-01T00:00:00">
            <text:p>8/1/2014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SÃO LUIS</text:p>
          </table:table-cell>
          <table:table-cell office:value-type="string">
            <text:p>PREFEITURA MUNICIPAL DE SAO LUIS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JACKSON COSTA SILVA</text:p>
          </table:table-cell>
          <table:table-cell table:style-name="ce21" office:value-type="date" office:date-value="2009-02-20T00:00:00">
            <text:p>2/20/200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BOM JESUS DAS SELVAS</text:p>
          </table:table-cell>
          <table:table-cell office:value-type="string">
            <text:p>PREF MUN BOM JESUS DAS SELVAS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JAENIA BRUNA BARROS ELOI DOS SANTOS</text:p>
          </table:table-cell>
          <table:table-cell table:style-name="ce21" office:value-type="date" office:date-value="2015-03-24T00:00:00">
            <text:p>3/24/2015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SÃO MATEUS DO MARANHAO</text:p>
          </table:table-cell>
          <table:table-cell office:value-type="string">
            <text:p>PREFEITURA MUNICIPAL DE SAO MATEUS DO MARANHAO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JOCELIA DOS SANTOS SILVA PEREIRA</text:p>
          </table:table-cell>
          <table:table-cell table:style-name="ce21" office:value-type="date" office:date-value="2018-02-01T00:00:00">
            <text:p>2/1/2018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ICATU</text:p>
          </table:table-cell>
          <table:table-cell office:value-type="string">
            <text:p>PREFEITURA MUNICIPAL DE ICATU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JOSE FRANCISCO NEVES JUNIOR</text:p>
          </table:table-cell>
          <table:table-cell table:style-name="ce21" office:value-type="date" office:date-value="2018-08-15T00:00:00">
            <text:p>8/15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SÃO JOSE DE RIBAMAR</text:p>
          </table:table-cell>
          <table:table-cell office:value-type="string">
            <text:p>PREFEITURA DE SAO JOSE DE RIBAMAR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JOSE RIBAMAR PEREIRA MARTINS</text:p>
          </table:table-cell>
          <table:table-cell table:style-name="ce21" office:value-type="date" office:date-value="2017-06-14T00:00:00">
            <text:p>6/14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SÃO LUIS</text:p>
          </table:table-cell>
          <table:table-cell office:value-type="string">
            <text:p>PREFEITURA MUNICIPAL DE SAO LUIS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JOSEMAR DE ALENCAR SILVA</text:p>
          </table:table-cell>
          <table:table-cell table:style-name="ce21" office:value-type="date" office:date-value="2012-07-13T00:00:00">
            <text:p>7/13/2012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IMPERATRIZ</text:p>
          </table:table-cell>
          <table:table-cell office:value-type="string">
            <text:p>PREFEITURA MUNICIPAL IMPERATRIZ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KARINY ARAUJO SANTANA SANTOS</text:p>
          </table:table-cell>
          <table:table-cell table:style-name="ce21" office:value-type="date" office:date-value="2021-07-07T00:00:00">
            <text:p>7/7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MARANHAO</text:p>
          </table:table-cell>
          <table:table-cell office:value-type="string">
            <text:p>DEPART ESTADUAL DE TRANSITO - 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KILSON SANDRO SANTOS COELHO</text:p>
          </table:table-cell>
          <table:table-cell table:style-name="ce21" office:value-type="date" office:date-value="2015-12-18T00:00:00">
            <text:p>12/18/2015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BARRA DO CORDA</text:p>
          </table:table-cell>
          <table:table-cell office:value-type="string">
            <text:p>PREFEITURA MUNICIPAL DE BARRA DO CORD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LUCIA DE FATIMA DO VALE GOMES</text:p>
          </table:table-cell>
          <table:table-cell table:style-name="ce21" office:value-type="date" office:date-value="2011-11-03T00:00:00">
            <text:p>11/3/201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MARANHAO</text:p>
          </table:table-cell>
          <table:table-cell office:value-type="string">
            <text:p>DEPART ESTADUAL DE TRANSITO - 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LUZIA DA SILVA BATISTA</text:p>
          </table:table-cell>
          <table:table-cell table:style-name="ce21" office:value-type="date" office:date-value="2021-07-16T00:00:00">
            <text:p>7/16/2021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BALSAS</text:p>
          </table:table-cell>
          <table:table-cell office:value-type="string">
            <text:p>PREFEITURA MUNICIPAL DE BALSAS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IRA CAROANA CASTRO DE SOUZA</text:p>
          </table:table-cell>
          <table:table-cell table:style-name="ce21" office:value-type="date" office:date-value="2023-10-19T00:00:00">
            <text:p>10/19/2023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BALSAS</text:p>
          </table:table-cell>
          <table:table-cell office:value-type="string">
            <text:p>PREFEITURA MUNICIPAL DE BALSAS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RCO ANTONIO CAVALCANTE DOMINICI</text:p>
          </table:table-cell>
          <table:table-cell table:style-name="ce21" office:value-type="date" office:date-value="1987-05-01T00:00:00">
            <text:p>5/1/1987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SÃO BENTO</text:p>
          </table:table-cell>
          <table:table-cell office:value-type="string">
            <text:p>PREFEITURA MUNICIPAL DE SAO BENTO/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ITTYZ FABÍOLA CARNEIRO RODRIGUES</text:p>
          </table:table-cell>
          <table:table-cell table:style-name="ce21" office:value-type="date" office:date-value="2023-07-05T00:00:00">
            <text:p>7/5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SÃO LUIS</text:p>
          </table:table-cell>
          <table:table-cell office:value-type="string">
            <text:p>PREFEITURA MUNICIPAL DE SAO LUIS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NILVAN DE JESUS VIEGAS JUNIOR</text:p>
          </table:table-cell>
          <table:table-cell table:style-name="ce21" office:value-type="date" office:date-value="2022-10-27T00:00:00">
            <text:p>10/27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MARANHAO</text:p>
          </table:table-cell>
          <table:table-cell office:value-type="string">
            <text:p>DEPART ESTADUAL DE TRANSITO - 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PAULO RICARDO SOUZA SILVA MACEDO</text:p>
          </table:table-cell>
          <table:table-cell table:style-name="ce21" office:value-type="date" office:date-value="2021-10-05T00:00:00">
            <text:p>10/5/2021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BALSAS</text:p>
          </table:table-cell>
          <table:table-cell office:value-type="string">
            <text:p>PREFEITURA MUNICIPAL DE BALSAS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RAFAEL OLIVEIRA LOPES</text:p>
          </table:table-cell>
          <table:table-cell table:style-name="ce21" office:value-type="date" office:date-value="2023-11-07T00:00:00">
            <text:p>11/7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ECAO JUDICIARIA DE RORAI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RAIMUNDO CABRAL SOUSA</text:p>
          </table:table-cell>
          <table:table-cell table:style-name="ce21" office:value-type="date" office:date-value="2004-11-03T00:00:00">
            <text:p>11/3/2004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MARANHAO</text:p>
          </table:table-cell>
          <table:table-cell office:value-type="string">
            <text:p>SEC EST ADM PENITENCIARIA 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RENATA DE ARAUJO PAULA</text:p>
          </table:table-cell>
          <table:table-cell table:style-name="ce21" office:value-type="date" office:date-value="2014-10-31T00:00:00">
            <text:p>10/31/2014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IMPERATRIZ</text:p>
          </table:table-cell>
          <table:table-cell office:value-type="string">
            <text:p>PREFEITURA MUNICIPAL IMPERATRIZ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ROMARIO PEREIRA CAMPELO</text:p>
          </table:table-cell>
          <table:table-cell table:style-name="ce21" office:value-type="date" office:date-value="2020-09-23T00:00:00">
            <text:p>9/23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ITAIPAVA DO GRAJAU</text:p>
          </table:table-cell>
          <table:table-cell office:value-type="string">
            <text:p>PREF. MUN. DE ITAIPAVA DO GRAJAU - SEMUS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ROSIMARY LACERDA NASCIMENTO ALMEIDA</text:p>
          </table:table-cell>
          <table:table-cell table:style-name="ce21" office:value-type="date" office:date-value="2008-10-02T00:00:00">
            <text:p>10/2/200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ISTRITO FEDERAL</text:p>
          </table:table-cell>
          <table:table-cell office:value-type="string">
            <text:p>SECRETARIA EST DA EDUCACAO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SELMA CAROLINE NICOMEDES CORREA COSTA SILVA</text:p>
          </table:table-cell>
          <table:table-cell table:style-name="ce21" office:value-type="date" office:date-value="2017-04-11T00:00:00">
            <text:p>4/11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TJMA</text:p>
          </table:table-cell>
          <table:table-cell office:value-type="string">
            <text:p>TRIBUNAL DE JUSTICA DO ESTADO DO MARANHAO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SERGIO AGUIAR SOUZA</text:p>
          </table:table-cell>
          <table:table-cell table:style-name="ce21" office:value-type="date" office:date-value="2019-11-08T00:00:00">
            <text:p>11/8/2019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PENALVA</text:p>
          </table:table-cell>
          <table:table-cell office:value-type="string">
            <text:p>PREFEITURA MUNICIPAL DE PENALV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TELIA LUETE CASTRO GUIMARAES PEREIRA</text:p>
          </table:table-cell>
          <table:table-cell table:style-name="ce21" office:value-type="date" office:date-value="2017-03-10T00:00:00">
            <text:p>3/10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SÃO LUIS</text:p>
          </table:table-cell>
          <table:table-cell office:value-type="string">
            <text:p>PREFEITURA MUNICIPAL DE SAO LUIS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THAIS RAMOS DE SOUSA ALENCAR</text:p>
          </table:table-cell>
          <table:table-cell table:style-name="ce21" office:value-type="date" office:date-value="2021-11-24T00:00:00">
            <text:p>11/24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TJMA</text:p>
          </table:table-cell>
          <table:table-cell office:value-type="string">
            <text:p>TRIBUNAL DE JUSTICA DO ESTADO DO MARANHAO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THIAGO SERRA RIBEIRO BARROS</text:p>
          </table:table-cell>
          <table:table-cell table:style-name="ce21" office:value-type="date" office:date-value="2014-08-12T00:00:00">
            <text:p>8/12/2014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SÃO LUIS</text:p>
          </table:table-cell>
          <table:table-cell office:value-type="string">
            <text:p>PREFEITURA MUNICIPAL DE SAO LUIS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TONIA VALERIA MOREIRA GOMES CAVALCANTE</text:p>
          </table:table-cell>
          <table:table-cell table:style-name="ce21" office:value-type="date" office:date-value="2014-03-10T00:00:00">
            <text:p>3/10/2014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GOVERNO MARANHAO</text:p>
          </table:table-cell>
          <table:table-cell office:value-type="string">
            <text:p>MARANHAO PARCERIAS S.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VERA LUCIA BRAGA NUNES</text:p>
          </table:table-cell>
          <table:table-cell table:style-name="ce21" office:value-type="date" office:date-value="1987-08-04T00:00:00">
            <text:p>8/4/1987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GOVERNO MARANHAO</text:p>
          </table:table-cell>
          <table:table-cell office:value-type="string">
            <text:p>MARANHAO PARCERIAS S.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WANDERSON MANOEL OLIVEIRA TEIXEIRA</text:p>
          </table:table-cell>
          <table:table-cell table:style-name="ce21" office:value-type="date" office:date-value="2021-07-26T00:00:00">
            <text:p>7/26/2021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SANTO AMARO</text:p>
          </table:table-cell>
          <table:table-cell office:value-type="string">
            <text:p>PREFEITURA MUNICIPAL DE SANTO AMARO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WENDELL RIBEIRO PEREIRA</text:p>
          </table:table-cell>
          <table:table-cell table:style-name="ce21" office:value-type="date" office:date-value="2017-06-27T00:00:00">
            <text:p>6/27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SÃO LUIS</text:p>
          </table:table-cell>
          <table:table-cell office:value-type="string">
            <text:p>PREFEITURA MUNICIPAL DE SAO LUIS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ANA PAULA DOS SANTOS CHAGAS DAMASCENO</text:p>
          </table:table-cell>
          <table:table-cell table:style-name="ce21" office:value-type="date" office:date-value="2021-01-08T00:00:00">
            <text:p>1/8/2021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JUSTICA FEDERAL DE RONDONIA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ANTONIO FRANCISCO DO NASCIMENTO</text:p>
          </table:table-cell>
          <table:table-cell table:style-name="ce21" office:value-type="date" office:date-value="2016-02-03T00:00:00">
            <text:p>2/3/2016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JUINA</text:p>
          </table:table-cell>
          <table:table-cell office:value-type="string">
            <text:p>PREFEITURA MUNICIPAL DE JUINA-MT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BRUNA MELLO E BURLAMAQUI DE MIRANDA FERNANDES</text:p>
          </table:table-cell>
          <table:table-cell table:style-name="ce21" office:value-type="date" office:date-value="2022-09-12T00:00:00">
            <text:p>9/12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ISTRITO FEDERAL</text:p>
          </table:table-cell>
          <table:table-cell office:value-type="string">
            <text:p>GOVERNO DO DISTRITO FEDERAL-GDF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CARLOS HENRIQUE DA SILVA RODRIGUES</text:p>
          </table:table-cell>
          <table:table-cell table:style-name="ce21" office:value-type="date" office:date-value="2017-08-23T00:00:00">
            <text:p>8/23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BARRA DO GARÇAS</text:p>
          </table:table-cell>
          <table:table-cell office:value-type="string">
            <text:p>PREFEITURA MUNICIPAL DE BARRA DO GARCAS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CAROLINE DA SILVA BRITO</text:p>
          </table:table-cell>
          <table:table-cell table:style-name="ce21" office:value-type="date" office:date-value="2021-06-18T00:00:00">
            <text:p>6/18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MATO GROSSO</text:p>
          </table:table-cell>
          <table:table-cell office:value-type="string">
            <text:p>GOVERNO DO ESTADO DE MATO GROSSO-AGER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DANIELLE CORDEIRO</text:p>
          </table:table-cell>
          <table:table-cell table:style-name="ce21" office:value-type="date" office:date-value="2022-08-24T00:00:00">
            <text:p>8/24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MATO GROSSO</text:p>
          </table:table-cell>
          <table:table-cell office:value-type="string">
            <text:p>SECRETARIA DE EDUCACAO E CULTURA/MT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DANIELLE CRISTINA SILVA VALCANAIA</text:p>
          </table:table-cell>
          <table:table-cell table:style-name="ce21" office:value-type="date" office:date-value="2022-08-19T00:00:00">
            <text:p>8/19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MATO GROSSO</text:p>
          </table:table-cell>
          <table:table-cell office:value-type="string">
            <text:p>SECRETARIA DE EDUCACAO E CULTURA/MT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DENEA REGIANI FREIBERGER PEREIRA</text:p>
          </table:table-cell>
          <table:table-cell table:style-name="ce21" office:value-type="date" office:date-value="2016-01-07T00:00:00">
            <text:p>1/7/2016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TANGARA DA SERRA</text:p>
          </table:table-cell>
          <table:table-cell office:value-type="string">
            <text:p>PREFEITURA MUNICIPAL DE TANGARA DA SERRA-MT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ELIANE CRISTINE DA COSTA MAGALHÃES</text:p>
          </table:table-cell>
          <table:table-cell table:style-name="ce21" office:value-type="date" office:date-value="2015-11-18T00:00:00">
            <text:p>11/18/2015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DIAMANTINO</text:p>
          </table:table-cell>
          <table:table-cell office:value-type="string">
            <text:p>Prefeitura Municipal de Diamantino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GENISON SOUZA RONDON</text:p>
          </table:table-cell>
          <table:table-cell table:style-name="ce21" office:value-type="date" office:date-value="2023-11-29T00:00:00">
            <text:p>11/29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CUIABA</text:p>
          </table:table-cell>
          <table:table-cell office:value-type="string">
            <text:p>PREFEITURA MUNICIPAL DE CUIABA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HENDILLY DA COSTA ALVES DE FREITAS</text:p>
          </table:table-cell>
          <table:table-cell table:style-name="ce21" office:value-type="date" office:date-value="2021-10-25T00:00:00">
            <text:p>10/25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BARRA DO GARÇAS</text:p>
          </table:table-cell>
          <table:table-cell office:value-type="string">
            <text:p>PREFEITURA MUNICIPAL DE BARRA DO GARCAS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HONORINA FONTES DE SOUZA NETA</text:p>
          </table:table-cell>
          <table:table-cell table:style-name="ce21" office:value-type="date" office:date-value="2020-01-13T00:00:00">
            <text:p>1/13/2020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DIAMANTINO</text:p>
          </table:table-cell>
          <table:table-cell office:value-type="string">
            <text:p>PREFEITURA MUNICIPAL DE DIAMANTINO-MT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IACI ARAUJO RAMOS</text:p>
          </table:table-cell>
          <table:table-cell table:style-name="ce21" office:value-type="date" office:date-value="2023-09-01T00:00:00">
            <text:p>9/1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CUIABA</text:p>
          </table:table-cell>
          <table:table-cell office:value-type="string">
            <text:p>PREFEITURA MUNICIPAL DE CUIABA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INGRID GRADY PONTES COSTA ALGAYER</text:p>
          </table:table-cell>
          <table:table-cell table:style-name="ce21" office:value-type="date" office:date-value="2011-05-12T00:00:00">
            <text:p>5/12/2011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SINOP</text:p>
          </table:table-cell>
          <table:table-cell office:value-type="string">
            <text:p>PREFEITURA MUNICIPAL DE SINOP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ISABELA CURVO MELLO CARLINI</text:p>
          </table:table-cell>
          <table:table-cell table:style-name="ce21" office:value-type="date" office:date-value="2023-12-11T00:00:00">
            <text:p>12/11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CUIABA</text:p>
          </table:table-cell>
          <table:table-cell office:value-type="string">
            <text:p>PREFEITURA MUNICIPAL DE CUIABA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LUANA MANULANY DE ARRUDA PEREIRA</text:p>
          </table:table-cell>
          <table:table-cell table:style-name="ce21" office:value-type="date" office:date-value="2022-08-30T00:00:00">
            <text:p>8/30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CUIABA</text:p>
          </table:table-cell>
          <table:table-cell office:value-type="string">
            <text:p>PREFEITURA MUNICIPAL DE CUIABA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MARCELO MACEDO CASTRO</text:p>
          </table:table-cell>
          <table:table-cell table:style-name="ce21" office:value-type="date" office:date-value="2015-06-10T00:00:00">
            <text:p>6/10/2015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MATO GROSSO</text:p>
          </table:table-cell>
          <table:table-cell office:value-type="string">
            <text:p>SECRETARIA DE EDUCACAO E CULTURA/MT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MÁRCIA APARECIDA DE OLIVEIRA</text:p>
          </table:table-cell>
          <table:table-cell table:style-name="ce21" office:value-type="date" office:date-value="2017-05-15T00:00:00">
            <text:p>5/15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CASTANHEIRA</text:p>
          </table:table-cell>
          <table:table-cell office:value-type="string">
            <text:p>PREFEITURA MUNICIPAL DE CASTANHEIRA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MARIA TEREZINHA PRATES DA SILVA</text:p>
          </table:table-cell>
          <table:table-cell table:style-name="ce21" office:value-type="date" office:date-value="2021-01-18T00:00:00">
            <text:p>1/18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TJAC</text:p>
          </table:table-cell>
          <table:table-cell office:value-type="string">
            <text:p>TRIBUNAL DE JUSTICA DO ESTADO DO ACRE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MARICELIA DE ARRUDA LINO LACHMAN</text:p>
          </table:table-cell>
          <table:table-cell table:style-name="ce21" office:value-type="date" office:date-value="2019-03-22T00:00:00">
            <text:p>3/22/2019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DIAMANTINO</text:p>
          </table:table-cell>
          <table:table-cell office:value-type="string">
            <text:p>PREFEITURA MUNICIPAL DE DIAMANTINO-MT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NATALIE REGINA SPANGHERO</text:p>
          </table:table-cell>
          <table:table-cell table:style-name="ce21" office:value-type="date" office:date-value="2020-08-19T00:00:00">
            <text:p>8/19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SINOP</text:p>
          </table:table-cell>
          <table:table-cell office:value-type="string">
            <text:p>PREFEITURA MUNICIPAL DE SINOP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PAULO CESAR RIBEIRO DE ARAUJO</text:p>
          </table:table-cell>
          <table:table-cell table:style-name="ce21" office:value-type="date" office:date-value="2018-11-21T00:00:00">
            <text:p>11/21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BARRA DO GARÇAS</text:p>
          </table:table-cell>
          <table:table-cell office:value-type="string">
            <text:p>PREFEITURA MUNICIPAL DE BARRA DO GARCAS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RAFAEL FRÓIS PINTO</text:p>
          </table:table-cell>
          <table:table-cell table:style-name="ce21" office:value-type="date" office:date-value="2023-01-09T00:00:00">
            <text:p>1/9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JUSTICA FEDERAL DO PARA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REBECCA DE PAULA TEIXEIRA FIGUEIREDO</text:p>
          </table:table-cell>
          <table:table-cell table:style-name="ce21" office:value-type="date" office:date-value="2018-03-08T00:00:00">
            <text:p>3/8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MATO GROSSO</text:p>
          </table:table-cell>
          <table:table-cell office:value-type="string">
            <text:p>SECRETARIA DE EDUCACAO E CULTURA/MT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ROSA HELOISA TUCAIMAN LOPES</text:p>
          </table:table-cell>
          <table:table-cell table:style-name="ce21" office:value-type="date" office:date-value="2023-09-18T00:00:00">
            <text:p>9/18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CUIABA</text:p>
          </table:table-cell>
          <table:table-cell office:value-type="string">
            <text:p>PREFEITURA MUNICIPAL DE CUIABA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ROSANGELA MENDES CAVALCANTE</text:p>
          </table:table-cell>
          <table:table-cell table:style-name="ce21" office:value-type="date" office:date-value="2017-12-15T00:00:00">
            <text:p>12/15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SINOP</text:p>
          </table:table-cell>
          <table:table-cell office:value-type="string">
            <text:p>PREFEITURA MUNICIPAL DE SINOP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SAMARA EMILE APARECIDA DA CONCEIÇÃO</text:p>
          </table:table-cell>
          <table:table-cell table:style-name="ce21" office:value-type="date" office:date-value="2023-09-01T00:00:00">
            <text:p>9/1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CUIABA</text:p>
          </table:table-cell>
          <table:table-cell office:value-type="string">
            <text:p>PREFEITURA MUNICIPAL DE CUIABA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SÁTIRA MARIA ARCANJA DA SILVA</text:p>
          </table:table-cell>
          <table:table-cell table:style-name="ce21" office:value-type="date" office:date-value="2017-07-12T00:00:00">
            <text:p>7/12/2017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WANDERLEY</text:p>
          </table:table-cell>
          <table:table-cell office:value-type="string">
            <text:p>PREFEITURA MUNICIPAL WANDERLEY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VICENTE ANDREOTTO JUNIOR</text:p>
          </table:table-cell>
          <table:table-cell table:style-name="ce21" office:value-type="date" office:date-value="2022-08-15T00:00:00">
            <text:p>8/15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ARAPUTANGA</text:p>
          </table:table-cell>
          <table:table-cell office:value-type="string">
            <text:p>PREFEITURA MUNICIPAL DE ARAPUTANGA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VIVIAN KARINE TSUTSUI DE OLIVEIRA SANTOS</text:p>
          </table:table-cell>
          <table:table-cell table:style-name="ce21" office:value-type="date" office:date-value="2021-04-14T00:00:00">
            <text:p>4/14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BARRA DO GARÇAS</text:p>
          </table:table-cell>
          <table:table-cell office:value-type="string">
            <text:p>PREFEITURA MUNICIPAL DE BARRA DO GARCAS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WANILDO ZANETE FERRARI</text:p>
          </table:table-cell>
          <table:table-cell table:style-name="ce21" office:value-type="date" office:date-value="2009-08-24T00:00:00">
            <text:p>8/24/200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IRASSOL DOESTE</text:p>
          </table:table-cell>
          <table:table-cell office:value-type="string">
            <text:p>PREFEITURA MUNICIPAL DE MIRASSOL D OESTE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AENNE MARTINS OLIVEIRA</text:p>
          </table:table-cell>
          <table:table-cell table:style-name="ce21" office:value-type="date" office:date-value="2021-08-02T00:00:00">
            <text:p>8/2/2021</text:p>
          </table:table-cell>
          <table:table-cell office:value-type="string">
            <text:p>REQUISITADO DE OUTROS ORGAOS (RJU) - ATIVO</text:p>
          </table:table-cell>
          <table:table-cell office:value-type="string">
            <text:p>GOVERNO PARA</text:p>
          </table:table-cell>
          <table:table-cell office:value-type="string">
            <text:p>POLICIA CIVIL DO ESTADO DO PAR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ALESSANDRA LIMA DO MAR MOURA</text:p>
          </table:table-cell>
          <table:table-cell table:style-name="ce21" office:value-type="date" office:date-value="2023-10-26T00:00:00">
            <text:p>10/26/2023</text:p>
          </table:table-cell>
          <table:table-cell office:value-type="string">
            <text:p>REQUISITADO DE OUTROS ORGAOS (RJU) - ATIVO</text:p>
          </table:table-cell>
          <table:table-cell office:value-type="string">
            <text:p>TJPA</text:p>
          </table:table-cell>
          <table:table-cell office:value-type="string">
            <text:p>TRIBUNAL DE JUSTIÇA DO ESTADO DO PARÁ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ALESSANDRO SANTANA DE HOLANDA</text:p>
          </table:table-cell>
          <table:table-cell table:style-name="ce21" office:value-type="date" office:date-value="2022-01-07T00:00:00">
            <text:p>1/7/2022</text:p>
          </table:table-cell>
          <table:table-cell office:value-type="string">
            <text:p>REQUISITADO DE OUTROS ORGAOS (RJU) - ATIVO</text:p>
          </table:table-cell>
          <table:table-cell office:value-type="string">
            <text:p>TJAP</text:p>
          </table:table-cell>
          <table:table-cell office:value-type="string">
            <text:p>TRIBUNAL DE  JUSTICA DO ESTADO DO AMAP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ALYSON BERTO CORDEIRO CERQUEIRA</text:p>
          </table:table-cell>
          <table:table-cell table:style-name="ce21" office:value-type="date" office:date-value="2023-07-14T00:00:00">
            <text:p>7/14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6</text:p>
          </table:table-cell>
          <table:table-cell office:value-type="string">
            <text:p>JUSTICA FEDERAL DE MINAS GERAIS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AMANDA MARTINS DA FONSECA</text:p>
          </table:table-cell>
          <table:table-cell table:style-name="ce21" office:value-type="date" office:date-value="2018-11-12T00:00:00">
            <text:p>11/12/2018</text:p>
          </table:table-cell>
          <table:table-cell office:value-type="string">
            <text:p>REQUISITADO DE OUTROS ORGAOS (RJU) - ATIVO</text:p>
          </table:table-cell>
          <table:table-cell office:value-type="string">
            <text:p>PREFEITURA TUCURUI</text:p>
          </table:table-cell>
          <table:table-cell office:value-type="string">
            <text:p>PREFEITURA MUNICIPAL DE TUCURUI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ANA PORTO XAVIER</text:p>
          </table:table-cell>
          <table:table-cell table:style-name="ce21" office:value-type="date" office:date-value="2013-09-17T00:00:00">
            <text:p>9/17/2013</text:p>
          </table:table-cell>
          <table:table-cell office:value-type="string">
            <text:p>REQUISITADO DE OUTROS ORGAOS (RJU) - ATIVO</text:p>
          </table:table-cell>
          <table:table-cell office:value-type="string">
            <text:p>PREFEITURA MARABA</text:p>
          </table:table-cell>
          <table:table-cell office:value-type="string">
            <text:p>SECRETARIA MUNICIPAL DE ADMINISTRACAO - MARAB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ANTONIA ELIANA ALVES OLIVEIRA</text:p>
          </table:table-cell>
          <table:table-cell table:style-name="ce21" office:value-type="date" office:date-value="2017-04-03T00:00:00">
            <text:p>4/3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ALTAMIRA</text:p>
          </table:table-cell>
          <table:table-cell office:value-type="string">
            <text:p>PREFEITURA MUNICIPAL DE ALTAMIR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BIANCA GOMES CERQUEIRA DA CRUZ</text:p>
          </table:table-cell>
          <table:table-cell table:style-name="ce21" office:value-type="date" office:date-value="2017-08-25T00:00:00">
            <text:p>8/25/2017</text:p>
          </table:table-cell>
          <table:table-cell office:value-type="string">
            <text:p>REQUISITADO DE OUTROS ORGAOS (RJU) - ATIVO</text:p>
          </table:table-cell>
          <table:table-cell office:value-type="string">
            <text:p>PREFEITURA PORTO NACIONAL</text:p>
          </table:table-cell>
          <table:table-cell office:value-type="string">
            <text:p>SECRETARIA MUN DE GESTAO E GOVERNANCA - PORTO NACIONAL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BRUNO ALEXANDRE LIMA DE MATOS</text:p>
          </table:table-cell>
          <table:table-cell table:style-name="ce21" office:value-type="date" office:date-value="2023-08-01T00:00:00">
            <text:p>8/1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PARA</text:p>
          </table:table-cell>
          <table:table-cell office:value-type="string">
            <text:p>SECRETARIA DE ESTADO DE EDUCACAO - PAR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CACILDA PEREIRA COSTA</text:p>
          </table:table-cell>
          <table:table-cell table:style-name="ce21" office:value-type="date" office:date-value="2023-06-01T00:00:00">
            <text:p>6/1/2023</text:p>
          </table:table-cell>
          <table:table-cell office:value-type="string">
            <text:p>REQUISITADO DE OUTROS ORGAOS (RJU) - ATIVO</text:p>
          </table:table-cell>
          <table:table-cell office:value-type="string">
            <text:p>PREFEITURA BREU BRANCO</text:p>
          </table:table-cell>
          <table:table-cell office:value-type="string">
            <text:p>PREFEITURA MUNICIPAL DE BREU BRANCO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CARLOS EDILSON TEIXEIRA DO NASCIMENTO JUNIOR</text:p>
          </table:table-cell>
          <table:table-cell table:style-name="ce21" office:value-type="date" office:date-value="2019-05-31T00:00:00">
            <text:p>5/31/2019</text:p>
          </table:table-cell>
          <table:table-cell office:value-type="string">
            <text:p>REQUISITADO DE OUTROS ORGAOS (RJU) - ATIVO</text:p>
          </table:table-cell>
          <table:table-cell office:value-type="string">
            <text:p>PREFEITURA REDENÇÃO</text:p>
          </table:table-cell>
          <table:table-cell office:value-type="string">
            <text:p>PREFEITURA MUNICIPAL DE REDENCAO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CLAUDIO NORBERTO BARBOSA DE SOUZA</text:p>
          </table:table-cell>
          <table:table-cell table:style-name="ce21" office:value-type="date" office:date-value="2020-12-09T00:00:00">
            <text:p>12/9/2020</text:p>
          </table:table-cell>
          <table:table-cell office:value-type="string">
            <text:p>REQUISITADO DE OUTROS ORGAOS (RJU) - ATIVO</text:p>
          </table:table-cell>
          <table:table-cell office:value-type="string">
            <text:p>PREFEITURA BELEM</text:p>
          </table:table-cell>
          <table:table-cell office:value-type="string">
            <text:p>Prefeitura de Belém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CRISTIANE PAULA DA SILVA OLIVEIRA</text:p>
          </table:table-cell>
          <table:table-cell table:style-name="ce21" office:value-type="date" office:date-value="2014-09-03T00:00:00">
            <text:p>9/3/2014</text:p>
          </table:table-cell>
          <table:table-cell office:value-type="string">
            <text:p>REQUISITADO DE OUTROS ORGAOS (RJU) - ATIVO</text:p>
          </table:table-cell>
          <table:table-cell office:value-type="string">
            <text:p>PREFEITURA ITAITUBA</text:p>
          </table:table-cell>
          <table:table-cell office:value-type="string">
            <text:p>PREFEITURA MUNICIPAL DE ITAITUB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DANIELA THAUANA DA NOBREGA SOARES GUIMARAES</text:p>
          </table:table-cell>
          <table:table-cell table:style-name="ce21" office:value-type="date" office:date-value="2023-02-27T00:00:00">
            <text:p>2/27/2023</text:p>
          </table:table-cell>
          <table:table-cell office:value-type="string">
            <text:p>REQUISITADO DE OUTROS ORGAOS (RJU) - ATIVO</text:p>
          </table:table-cell>
          <table:table-cell office:value-type="string">
            <text:p>PREFEITURA MARABA</text:p>
          </table:table-cell>
          <table:table-cell office:value-type="string">
            <text:p>PREFEITURA MUNICIPAL DE MARAB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DENISE ALMEIDA MOREIRA</text:p>
          </table:table-cell>
          <table:table-cell table:style-name="ce21" office:value-type="date" office:date-value="2019-04-01T00:00:00">
            <text:p>4/1/201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PARAGOMINAS</text:p>
          </table:table-cell>
          <table:table-cell office:value-type="string">
            <text:p>PREFEITURA MUNICIPAL DE PARAGOMINAS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EMMANNUEL MAX MENDES OLIVEIRA</text:p>
          </table:table-cell>
          <table:table-cell table:style-name="ce21" office:value-type="date" office:date-value="2023-08-09T00:00:00">
            <text:p>8/9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JUSTICA FEDERAL DO PIAUI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ENNE CAROLINE CARDOSO RODRIGUES DO NASCIMENTO</text:p>
          </table:table-cell>
          <table:table-cell table:style-name="ce21" office:value-type="date" office:date-value="2023-02-23T00:00:00">
            <text:p>2/23/2023</text:p>
          </table:table-cell>
          <table:table-cell office:value-type="string">
            <text:p>REQUISITADO DE OUTROS ORGAOS (RJU) - ATIVO</text:p>
          </table:table-cell>
          <table:table-cell office:value-type="string">
            <text:p>TJPA</text:p>
          </table:table-cell>
          <table:table-cell office:value-type="string">
            <text:p>TRIBUNAL DE JUSTIÇA DO ESTADO DO PARÁ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EVANDO JOSE GUIMARAES MARTINS FILHO</text:p>
          </table:table-cell>
          <table:table-cell table:style-name="ce21" office:value-type="date" office:date-value="2015-01-29T00:00:00">
            <text:p>1/29/2015</text:p>
          </table:table-cell>
          <table:table-cell office:value-type="string">
            <text:p>REQUISITADO DE OUTROS ORGAOS (RJU) - ATIVO</text:p>
          </table:table-cell>
          <table:table-cell office:value-type="string">
            <text:p>TJPA</text:p>
          </table:table-cell>
          <table:table-cell office:value-type="string">
            <text:p>TRIBUNAL DE JUSTIÇA DO ESTADO DO PARÁ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FABIANA SILVA DA CONCEICAO</text:p>
          </table:table-cell>
          <table:table-cell table:style-name="ce21" office:value-type="date" office:date-value="2017-04-11T00:00:00">
            <text:p>4/11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REDENÇÃO</text:p>
          </table:table-cell>
          <table:table-cell office:value-type="string">
            <text:p>PREFEITURA MUNICIPAL DE REDENCAO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FABIO ANTONIO KLEIN DA SILVA</text:p>
          </table:table-cell>
          <table:table-cell table:style-name="ce21" office:value-type="date" office:date-value="2023-06-28T00:00:00">
            <text:p>6/28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JUSTICA FEDERAL DO AMAP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FABRICIA BARBOSA QUEIROZ</text:p>
          </table:table-cell>
          <table:table-cell table:style-name="ce21" office:value-type="date" office:date-value="2021-07-08T00:00:00">
            <text:p>7/8/2021</text:p>
          </table:table-cell>
          <table:table-cell office:value-type="string">
            <text:p>REQUISITADO DE OUTROS ORGAOS (RJU) - ATIVO</text:p>
          </table:table-cell>
          <table:table-cell office:value-type="string">
            <text:p>PREFEITURA SANTA BARBARA DO PARA</text:p>
          </table:table-cell>
          <table:table-cell office:value-type="string">
            <text:p>PREFEITURA MUNICIPAL DE SANTA BARBARA DO PAR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GABRIEL WILNEY PINHEIRO SOUZA ARAGÃO</text:p>
          </table:table-cell>
          <table:table-cell table:style-name="ce21" office:value-type="date" office:date-value="2023-06-19T00:00:00">
            <text:p>6/19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JUSTICA FEDERAL DO AMAP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GIZELY CRISTINE MODESTO GUIMARAES</text:p>
          </table:table-cell>
          <table:table-cell table:style-name="ce21" office:value-type="date" office:date-value="2023-09-20T00:00:00">
            <text:p>9/20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PARA</text:p>
          </table:table-cell>
          <table:table-cell office:value-type="string">
            <text:p>SECRETARIA DE ESTADO DE EDUCACAO - PAR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GLEIDSON DE SOUZA NASCIMENTO</text:p>
          </table:table-cell>
          <table:table-cell table:style-name="ce21" office:value-type="date" office:date-value="2020-02-12T00:00:00">
            <text:p>2/12/2020</text:p>
          </table:table-cell>
          <table:table-cell office:value-type="string">
            <text:p>REQUISITADO DE OUTROS ORGAOS (RJU) - ATIVO</text:p>
          </table:table-cell>
          <table:table-cell office:value-type="string">
            <text:p>PREFEITURA ITAITUBA</text:p>
          </table:table-cell>
          <table:table-cell office:value-type="string">
            <text:p>PREFEITURA MUNICIPAL DE ITAITUB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GUSTAVO HENRIQUE SILVA DA COSTA</text:p>
          </table:table-cell>
          <table:table-cell table:style-name="ce21" office:value-type="date" office:date-value="2017-06-14T00:00:00">
            <text:p>6/14/2017</text:p>
          </table:table-cell>
          <table:table-cell office:value-type="string">
            <text:p>REQUISITADO DE OUTROS ORGAOS (RJU) - ATIVO</text:p>
          </table:table-cell>
          <table:table-cell office:value-type="string">
            <text:p>GOVERNO PARA</text:p>
          </table:table-cell>
          <table:table-cell office:value-type="string">
            <text:p>SECRETARIA DE CULTURA DO GOVERNO DO ESTADO DO PAR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INGA MICHELE FERREIRA CARVALHO</text:p>
          </table:table-cell>
          <table:table-cell table:style-name="ce21" office:value-type="date" office:date-value="2023-08-07T00:00:00">
            <text:p>8/7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JUSTICA FEDERAL DO PIAUI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IVANA FAYAL AGUIAR</text:p>
          </table:table-cell>
          <table:table-cell table:style-name="ce21" office:value-type="date" office:date-value="2010-01-07T00:00:00">
            <text:p>1/7/2010</text:p>
          </table:table-cell>
          <table:table-cell office:value-type="string">
            <text:p>REQUISITADO DE OUTROS ORGAOS (RJU) - ATIVO</text:p>
          </table:table-cell>
          <table:table-cell office:value-type="string">
            <text:p>GOVERNO PARA</text:p>
          </table:table-cell>
          <table:table-cell office:value-type="string">
            <text:p>MINISTERIO PUBLICO DO EST. DO PAR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JAMILE DO AMARAL SALES SOUZA</text:p>
          </table:table-cell>
          <table:table-cell table:style-name="ce21" office:value-type="date" office:date-value="2022-12-01T00:00:00">
            <text:p>12/1/2022</text:p>
          </table:table-cell>
          <table:table-cell office:value-type="string">
            <text:p>REQUISITADO DE OUTROS ORGAOS (RJU) - ATIVO</text:p>
          </table:table-cell>
          <table:table-cell office:value-type="string">
            <text:p>TJPA</text:p>
          </table:table-cell>
          <table:table-cell office:value-type="string">
            <text:p>TRIBUNAL DE JUSTIÇA DO ESTADO DO PARÁ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JANAYNA LUCAS DE VARGAS PEDROSA</text:p>
          </table:table-cell>
          <table:table-cell table:style-name="ce21" office:value-type="date" office:date-value="2018-11-05T00:00:00">
            <text:p>11/5/2018</text:p>
          </table:table-cell>
          <table:table-cell office:value-type="string">
            <text:p>REQUISITADO DE OUTROS ORGAOS (RJU) - ATIVO</text:p>
          </table:table-cell>
          <table:table-cell office:value-type="string">
            <text:p>PREFEITURA TUCURUI</text:p>
          </table:table-cell>
          <table:table-cell office:value-type="string">
            <text:p>PREFEITURA MUNICIPAL DE TUCURUI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JEAN MARCELLO VALLE PAIVA</text:p>
          </table:table-cell>
          <table:table-cell table:style-name="ce21" office:value-type="date" office:date-value="2019-04-03T00:00:00">
            <text:p>4/3/201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TUCURUI</text:p>
          </table:table-cell>
          <table:table-cell office:value-type="string">
            <text:p>PREFEITURA MUNICIPAL DE TUCURUI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JOSEANES CASTRO PANTOJA</text:p>
          </table:table-cell>
          <table:table-cell table:style-name="ce21" office:value-type="date" office:date-value="2016-08-01T00:00:00">
            <text:p>8/1/2016</text:p>
          </table:table-cell>
          <table:table-cell office:value-type="string">
            <text:p>REQUISITADO DE OUTROS ORGAOS (RJU) - ATIVO</text:p>
          </table:table-cell>
          <table:table-cell office:value-type="string">
            <text:p>PREFEITURA PARAGOMINAS</text:p>
          </table:table-cell>
          <table:table-cell office:value-type="string">
            <text:p>PREFEITURA MUNICIPAL DE PARAGOMINAS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JOVINA DE JESUS XAVIER DA SILVA</text:p>
          </table:table-cell>
          <table:table-cell table:style-name="ce21" office:value-type="date" office:date-value="2017-04-03T00:00:00">
            <text:p>4/3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ALTAMIRA</text:p>
          </table:table-cell>
          <table:table-cell office:value-type="string">
            <text:p>PREFEITURA MUNICIPAL DE ALTAMIR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LARISSA RAPOSO RIBEIRO FREIRE</text:p>
          </table:table-cell>
          <table:table-cell table:style-name="ce21" office:value-type="date" office:date-value="2013-09-09T00:00:00">
            <text:p>9/9/2013</text:p>
          </table:table-cell>
          <table:table-cell office:value-type="string">
            <text:p>REQUISITADO DE OUTROS ORGAOS (RJU) - ATIVO</text:p>
          </table:table-cell>
          <table:table-cell office:value-type="string">
            <text:p>PREFEITURA SANTA IZABEL DO PARA</text:p>
          </table:table-cell>
          <table:table-cell office:value-type="string">
            <text:p>PREFEITURA MUNICIPAL DE SANTA IZABEL DO PARÁ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LEDA MARIA BRITO DE ALMEIDA</text:p>
          </table:table-cell>
          <table:table-cell table:style-name="ce21" office:value-type="date" office:date-value="2018-04-26T00:00:00">
            <text:p>4/26/2018</text:p>
          </table:table-cell>
          <table:table-cell office:value-type="string">
            <text:p>REQUISITADO DA UNIAO - ATIVO</text:p>
          </table:table-cell>
          <table:table-cell office:value-type="string">
            <text:p>JUSTIÇA ELEITORAL</text:p>
          </table:table-cell>
          <table:table-cell office:value-type="string">
            <text:p>TRIBUNAL REGIONAL ELEITORAL DO AMAZONAS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LETICIA DE CARVALHO MONTEIRO</text:p>
          </table:table-cell>
          <table:table-cell table:style-name="ce21" office:value-type="date" office:date-value="2022-08-12T00:00:00">
            <text:p>8/12/2022</text:p>
          </table:table-cell>
          <table:table-cell office:value-type="string">
            <text:p>REQUISITADO DE OUTROS ORGAOS (RJU) - ATIVO</text:p>
          </table:table-cell>
          <table:table-cell office:value-type="string">
            <text:p>TJPA</text:p>
          </table:table-cell>
          <table:table-cell office:value-type="string">
            <text:p>TRIBUNAL DE JUSTIÇA DO ESTADO DO PARÁ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LUCIANA LEITE MESQUITA TRINDADE RIBEIRO</text:p>
          </table:table-cell>
          <table:table-cell table:style-name="ce21" office:value-type="date" office:date-value="2018-01-08T00:00:00">
            <text:p>1/8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MINAS GERAIS</text:p>
          </table:table-cell>
          <table:table-cell office:value-type="string">
            <text:p>HOSPITAL OPHIR LOYOL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MANOEL DE JESUS CUNHA SERRAO</text:p>
          </table:table-cell>
          <table:table-cell table:style-name="ce21" office:value-type="date" office:date-value="2023-03-24T00:00:00">
            <text:p>3/24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AMAPA</text:p>
          </table:table-cell>
          <table:table-cell office:value-type="string">
            <text:p>GOVERNO DO ESTADO DO AMAP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MANOEL GUSTAVO FERNANDES KLIEMANN</text:p>
          </table:table-cell>
          <table:table-cell table:style-name="ce21" office:value-type="date" office:date-value="2023-05-15T00:00:00">
            <text:p>5/15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JUSTICA FEDERAL DE RONDONI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MARCELO DOUGLAS COSTA FURTADO</text:p>
          </table:table-cell>
          <table:table-cell table:style-name="ce21" office:value-type="date" office:date-value="2020-09-21T00:00:00">
            <text:p>9/21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PARA</text:p>
          </table:table-cell>
          <table:table-cell office:value-type="string">
            <text:p>SECRETARIA DE ESTADO DE EDUCACAO - PAR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MARCELO DOUGLAS COSTA FURTADO</text:p>
          </table:table-cell>
          <table:table-cell table:style-name="ce21" office:value-type="date" office:date-value="2017-04-03T00:00:00">
            <text:p>4/3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PARA</text:p>
          </table:table-cell>
          <table:table-cell office:value-type="string">
            <text:p>SECRETARIA DE ESTADO DE EDUCACAO - PAR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MARCELO ROCHA DE MELO</text:p>
          </table:table-cell>
          <table:table-cell table:style-name="ce21" office:value-type="date" office:date-value="2014-11-24T00:00:00">
            <text:p>11/24/2014</text:p>
          </table:table-cell>
          <table:table-cell office:value-type="string">
            <text:p>REQUISITADO DE OUTROS ORGAOS (RJU) - ATIVO</text:p>
          </table:table-cell>
          <table:table-cell office:value-type="string">
            <text:p>PREFEITURA MARABA</text:p>
          </table:table-cell>
          <table:table-cell office:value-type="string">
            <text:p>SECRETARIA MUNICIPAL DE ADMINISTRACAO - MARAB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MARILSA SANTOS DE SANTANA</text:p>
          </table:table-cell>
          <table:table-cell table:style-name="ce21" office:value-type="date" office:date-value="2018-07-26T00:00:00">
            <text:p>7/26/2018</text:p>
          </table:table-cell>
          <table:table-cell office:value-type="string">
            <text:p>REQUISITADO DE OUTROS ORGAOS (RJU) - ATIVO</text:p>
          </table:table-cell>
          <table:table-cell office:value-type="string">
            <text:p>PREFEITURA ALTAMIRA</text:p>
          </table:table-cell>
          <table:table-cell office:value-type="string">
            <text:p>CAMARA MUNICIPAL DE ALTAMIR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MICHELLE SANTANA DE HOLANDA</text:p>
          </table:table-cell>
          <table:table-cell table:style-name="ce21" office:value-type="date" office:date-value="2017-05-02T00:00:00">
            <text:p>5/2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ISTRITO FEDERAL</text:p>
          </table:table-cell>
          <table:table-cell office:value-type="string">
            <text:p>SECRETARIA DE CIENCIA TECNOLOGIA E EDUC. PROF. E TECNOLOGIC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MIGUEL MÁRCIO DE SOUZA</text:p>
          </table:table-cell>
          <table:table-cell table:style-name="ce21" office:value-type="date" office:date-value="2018-01-08T00:00:00">
            <text:p>1/8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ARABA</text:p>
          </table:table-cell>
          <table:table-cell office:value-type="string">
            <text:p>SECRETARIA MUNICIPAL DE ADMINISTRACAO - MARAB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NECILENE ALFA RODRIGUES FERREIRA</text:p>
          </table:table-cell>
          <table:table-cell table:style-name="ce21" office:value-type="date" office:date-value="2021-11-18T00:00:00">
            <text:p>11/18/2021</text:p>
          </table:table-cell>
          <table:table-cell office:value-type="string">
            <text:p>REQUISITADO DE OUTROS ORGAOS (RJU) - ATIVO</text:p>
          </table:table-cell>
          <table:table-cell office:value-type="string">
            <text:p>TJPA</text:p>
          </table:table-cell>
          <table:table-cell office:value-type="string">
            <text:p>TRIBUNAL DE JUSTIÇA DO ESTADO DO PARÁ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SARA MOREIRA GOMES</text:p>
          </table:table-cell>
          <table:table-cell table:style-name="ce21" office:value-type="date" office:date-value="2012-05-18T00:00:00">
            <text:p>5/18/2012</text:p>
          </table:table-cell>
          <table:table-cell office:value-type="string">
            <text:p>REQUISITADO DE OUTROS ORGAOS (RJU) - ATIVO</text:p>
          </table:table-cell>
          <table:table-cell office:value-type="string">
            <text:p>PREFEITURA MARABA</text:p>
          </table:table-cell>
          <table:table-cell office:value-type="string">
            <text:p>SECRETARIA MUNICIPAL DE ADMINISTRACAO - MARAB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THIAGO CORREA DA SILVA</text:p>
          </table:table-cell>
          <table:table-cell table:style-name="ce21" office:value-type="date" office:date-value="2017-01-09T00:00:00">
            <text:p>1/9/2017</text:p>
          </table:table-cell>
          <table:table-cell office:value-type="string">
            <text:p>REQUISITADO DE OUTROS ORGAOS (RJU) - ATIVO</text:p>
          </table:table-cell>
          <table:table-cell office:value-type="string">
            <text:p>GOVERNO PARA</text:p>
          </table:table-cell>
          <table:table-cell office:value-type="string">
            <text:p>JUNTA COMERCIAL DO ESTADO DO PAR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THIAGO MARTINS DE SOUZA</text:p>
          </table:table-cell>
          <table:table-cell table:style-name="ce21" office:value-type="date" office:date-value="2021-03-29T00:00:00">
            <text:p>3/29/2021</text:p>
          </table:table-cell>
          <table:table-cell office:value-type="string">
            <text:p>REQUISITADO DE OUTROS ORGAOS (RJU) - ATIVO</text:p>
          </table:table-cell>
          <table:table-cell office:value-type="string">
            <text:p>PREFEITURA MARABA</text:p>
          </table:table-cell>
          <table:table-cell office:value-type="string">
            <text:p>SECRETARIA MUNICIPAL DE ADMINISTRACAO - MARAB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WILLMA SANTANA SILVA DA SILVA</text:p>
          </table:table-cell>
          <table:table-cell table:style-name="ce21" office:value-type="date" office:date-value="2009-08-03T00:00:00">
            <text:p>8/3/2009</text:p>
          </table:table-cell>
          <table:table-cell office:value-type="string">
            <text:p>REQUISITADO DE OUTROS ORGAOS (RJU) - ATIVO</text:p>
          </table:table-cell>
          <table:table-cell office:value-type="string">
            <text:p>PREFEITURA CASTANHAL</text:p>
          </table:table-cell>
          <table:table-cell office:value-type="string">
            <text:p>SECRETARIA MUNICIPAL DE EDUCACAO - CASTANHAL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AGACENON DE JESUS AZEVEDO</text:p>
          </table:table-cell>
          <table:table-cell table:style-name="ce21" office:value-type="date" office:date-value="2017-01-11T00:00:00">
            <text:p>1/11/2017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JUSTICA FEDERAL DO MARANHAO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ANDRESSA DO NASCIMENTO</text:p>
          </table:table-cell>
          <table:table-cell table:style-name="ce21" office:value-type="date" office:date-value="2019-07-26T00:00:00">
            <text:p>7/26/201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CORRENTE</text:p>
          </table:table-cell>
          <table:table-cell office:value-type="string">
            <text:p>PREFEITURA MUNICIPAL DE CORRENTE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ANE CÉLIA SILVA DE VIVEIROS KLIEMANN</text:p>
          </table:table-cell>
          <table:table-cell table:style-name="ce21" office:value-type="date" office:date-value="2022-09-16T00:00:00">
            <text:p>9/16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VILHENA</text:p>
          </table:table-cell>
          <table:table-cell office:value-type="string">
            <text:p>PREFEITURA DE VILHENA - RONDONIA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ANTONIO CARLOS DE SALES SUDÁRIO</text:p>
          </table:table-cell>
          <table:table-cell table:style-name="ce21" office:value-type="date" office:date-value="2011-05-03T00:00:00">
            <text:p>5/3/201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PIAUI</text:p>
          </table:table-cell>
          <table:table-cell office:value-type="string">
            <text:p>POLICIA MILITAR DO PIAUI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CARLOS ALBERTO ARAÚJO ROCHA</text:p>
          </table:table-cell>
          <table:table-cell table:style-name="ce21" office:value-type="date" office:date-value="2019-09-09T00:00:00">
            <text:p>9/9/201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PIAUI</text:p>
          </table:table-cell>
          <table:table-cell office:value-type="string">
            <text:p>SECRETARIA DE SAUDE DO GOV DO ESTADO DO PIAUI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CLAUDIANA DE SOUZA SANTOS</text:p>
          </table:table-cell>
          <table:table-cell table:style-name="ce21" office:value-type="date" office:date-value="2019-07-26T00:00:00">
            <text:p>7/26/201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CORRENTE</text:p>
          </table:table-cell>
          <table:table-cell office:value-type="string">
            <text:p> SECRETARIA MUNICIPAL DE SAUDE DE CORRENTE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ELIOMAR OLIVEIRA RIBEIRO</text:p>
          </table:table-cell>
          <table:table-cell table:style-name="ce21" office:value-type="date" office:date-value="2023-08-14T00:00:00">
            <text:p>8/14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JUSTICA FEDERAL DO AMAZONAS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ENIVALDO PEREIRA DOS SANTOS</text:p>
          </table:table-cell>
          <table:table-cell table:style-name="ce21" office:value-type="date" office:date-value="2012-07-31T00:00:00">
            <text:p>7/31/201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PIAUI</text:p>
          </table:table-cell>
          <table:table-cell office:value-type="string">
            <text:p>POLICIA MILITAR DO PIAUI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FLORIVAL SOARES SOUSA JÚNIOR</text:p>
          </table:table-cell>
          <table:table-cell table:style-name="ce21" office:value-type="date" office:date-value="2015-11-25T00:00:00">
            <text:p>11/25/2015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PIAUI</text:p>
          </table:table-cell>
          <table:table-cell office:value-type="string">
            <text:p>POLICIA MILITAR DO PIAUI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FRANCISCO RÔMULO MENESES DE SANTANA E SILVA</text:p>
          </table:table-cell>
          <table:table-cell table:style-name="ce21" office:value-type="date" office:date-value="2021-07-15T00:00:00">
            <text:p>7/15/2021</text:p>
          </table:table-cell>
          <table:table-cell office:value-type="string">
            <text:p>REQUISITADO DA UNIAO - ATIVO</text:p>
          </table:table-cell>
          <table:table-cell office:value-type="string">
            <text:p>INFRAERO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ILAMO IRLANO PRADO BORGES DE OLIVEIRA</text:p>
          </table:table-cell>
          <table:table-cell table:style-name="ce21" office:value-type="date" office:date-value="2017-03-28T00:00:00">
            <text:p>3/28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PIAUI</text:p>
          </table:table-cell>
          <table:table-cell office:value-type="string">
            <text:p>SECRETARIA DE SEGURANCA PUBLICA DO ESTADO DO PIAUI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ILTON VIEIRA LEÃO</text:p>
          </table:table-cell>
          <table:table-cell table:style-name="ce21" office:value-type="date" office:date-value="2020-01-07T00:00:00">
            <text:p>1/7/2020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JUSTICA FEDERAL DA BAHIA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JORGE AFONSO COSTA</text:p>
          </table:table-cell>
          <table:table-cell table:style-name="ce21" office:value-type="date" office:date-value="1990-10-05T00:00:00">
            <text:p>10/5/199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PIAUI</text:p>
          </table:table-cell>
          <table:table-cell office:value-type="string">
            <text:p>POLICIA MILITAR DO PIAUI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JORGE CAMPODONIO FALCÃO ELIAS</text:p>
          </table:table-cell>
          <table:table-cell table:style-name="ce21" office:value-type="date" office:date-value="2023-05-19T00:00:00">
            <text:p>5/19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JUSTICA FEDERAL DA BAHIA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JOSÉ DIONISIO DA ROCHA FILHO</text:p>
          </table:table-cell>
          <table:table-cell table:style-name="ce21" office:value-type="date" office:date-value="2021-01-07T00:00:00">
            <text:p>1/7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CAMPO ALEGRE DE LOURDES</text:p>
          </table:table-cell>
          <table:table-cell office:value-type="string">
            <text:p>PREFEITURA MUNICIPAL DE CAMPO ALEGRE DE LOURDES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JULIANA AGUIAR SETUBAL DA SILVA</text:p>
          </table:table-cell>
          <table:table-cell table:style-name="ce21" office:value-type="date" office:date-value="2023-12-01T00:00:00">
            <text:p>12/1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TERESINA</text:p>
          </table:table-cell>
          <table:table-cell office:value-type="string">
            <text:p>PREFEITURA MUNICIPAL DE TERESINA-PI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KATIANE MUNIZ DOS SANTOS</text:p>
          </table:table-cell>
          <table:table-cell table:style-name="ce21" office:value-type="date" office:date-value="2021-03-01T00:00:00">
            <text:p>3/1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PARA</text:p>
          </table:table-cell>
          <table:table-cell office:value-type="string">
            <text:p>SECRETARIA DE ESTADO DE EDUCACAO - SEDF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LARYSSE MYCELES E SILVA GOMES MOREIRA</text:p>
          </table:table-cell>
          <table:table-cell table:style-name="ce21" office:value-type="date" office:date-value="2019-03-11T00:00:00">
            <text:p>3/11/201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PIAUI</text:p>
          </table:table-cell>
          <table:table-cell office:value-type="string">
            <text:p>SECRETARIA DE SEGURANCA PUBLICA DO ESTADO DO PIAUI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LILIAN MELO DE OLIVEIRA PEREIRA</text:p>
          </table:table-cell>
          <table:table-cell table:style-name="ce21" office:value-type="date" office:date-value="2009-07-30T00:00:00">
            <text:p>7/30/200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PIAUI</text:p>
          </table:table-cell>
          <table:table-cell office:value-type="string">
            <text:p>SECRETARIA DE EDUCACAO DO STADO DO PIAUI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MÁRCIA REGINA BERNARDES DA ROCHA</text:p>
          </table:table-cell>
          <table:table-cell table:style-name="ce21" office:value-type="date" office:date-value="2023-05-22T00:00:00">
            <text:p>5/22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CAJAZEIRAS DO PIAUI</text:p>
          </table:table-cell>
          <table:table-cell office:value-type="string">
            <text:p>PREFEITURA MUNICIPAL DE CAJAZEIRAS DO PIAUI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MARDÔNIO MURIEL RODRIGUES DE SOUSA</text:p>
          </table:table-cell>
          <table:table-cell table:style-name="ce21" office:value-type="date" office:date-value="2014-09-29T00:00:00">
            <text:p>9/29/2014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CAMPO GRANDE DO PIAUI</text:p>
          </table:table-cell>
          <table:table-cell office:value-type="string">
            <text:p>PREFEITURA DE CAMPO GRANDE DO PIAUI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MARIA DA CONCEIÇÃO DE SOUZA SANTOS</text:p>
          </table:table-cell>
          <table:table-cell table:style-name="ce21" office:value-type="date" office:date-value="2015-04-20T00:00:00">
            <text:p>4/20/2015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PIAUI</text:p>
          </table:table-cell>
          <table:table-cell office:value-type="string">
            <text:p>SECRETARIA DE EDUCACAO DO STADO DO PIAUI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NAYARA DANTAS BRITO BASTOS</text:p>
          </table:table-cell>
          <table:table-cell table:style-name="ce21" office:value-type="date" office:date-value="2018-05-21T00:00:00">
            <text:p>5/21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PIAUI</text:p>
          </table:table-cell>
          <table:table-cell office:value-type="string">
            <text:p>SECRETARIA DE FAZENDA DO ESTADO DO PIAUI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OLIVIA FERNANDA DE CARVALHO LOIOLA</text:p>
          </table:table-cell>
          <table:table-cell table:style-name="ce21" office:value-type="date" office:date-value="2023-01-09T00:00:00">
            <text:p>1/9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JUSTICA FEDERAL DO MARANHAO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RAIMUNDA RIBEIRO DE OLIVEIRA</text:p>
          </table:table-cell>
          <table:table-cell table:style-name="ce21" office:value-type="date" office:date-value="2021-11-24T00:00:00">
            <text:p>11/24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PIAUI</text:p>
          </table:table-cell>
          <table:table-cell office:value-type="string">
            <text:p>SECRETARIA DE EDUCACAO DO STADO DO PIAUI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SÁVIO RENATO TEIXEIRA DE ARAUJO</text:p>
          </table:table-cell>
          <table:table-cell table:style-name="ce21" office:value-type="date" office:date-value="2022-12-15T00:00:00">
            <text:p>12/15/2022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JUSTICA FEDERAL DO MARANHAO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SILMAR ANTONIO MARCA</text:p>
          </table:table-cell>
          <table:table-cell table:style-name="ce21" office:value-type="date" office:date-value="2017-10-23T00:00:00">
            <text:p>10/23/2017</text:p>
          </table:table-cell>
          <table:table-cell office:value-type="string">
            <text:p>REQUISITADO DO JUDICIARIO FEDERAL - ATIVO</text:p>
          </table:table-cell>
          <table:table-cell office:value-type="string">
            <text:p>JF4</text:p>
          </table:table-cell>
          <table:table-cell office:value-type="string">
            <text:p>SECAO JUDICIARIA DO PARANA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THANIA DE MELO ALVES</text:p>
          </table:table-cell>
          <table:table-cell table:style-name="ce21" office:value-type="date" office:date-value="2021-08-30T00:00:00">
            <text:p>8/30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FLORIANO</text:p>
          </table:table-cell>
          <table:table-cell office:value-type="string">
            <text:p>PREFEITURA MUNICIPAL DE FLORIANO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WYLLAMS ARRAIS COSTA</text:p>
          </table:table-cell>
          <table:table-cell table:style-name="ce21" office:value-type="date" office:date-value="2019-08-22T00:00:00">
            <text:p>8/22/201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ISTRITO FEDERAL</text:p>
          </table:table-cell>
          <table:table-cell office:value-type="string">
            <text:p>SUPERINT. DE TRANSPORTE E TRANSITO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ADRIANE CORREA DO NASCIMENTO</text:p>
          </table:table-cell>
          <table:table-cell table:style-name="ce21" office:value-type="date" office:date-value="2013-09-02T00:00:00">
            <text:p>9/2/201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RONDONIA</text:p>
          </table:table-cell>
          <table:table-cell office:value-type="string">
            <text:p>GOVERNO DO ESTADO DE RONDONIA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ALINE FREITAS DA SILVA</text:p>
          </table:table-cell>
          <table:table-cell table:style-name="ce21" office:value-type="date" office:date-value="2018-06-19T00:00:00">
            <text:p>6/19/2018</text:p>
          </table:table-cell>
          <table:table-cell office:value-type="string">
            <text:p>REQUISITADO DO JUDICIARIO FEDERAL - ATIVO</text:p>
          </table:table-cell>
          <table:table-cell office:value-type="string">
            <text:p>JUSTIÇA ELEITORAL</text:p>
          </table:table-cell>
          <table:table-cell office:value-type="string">
            <text:p>TRIBUNAL REGIONAL ELEITORAL DE RONDONIA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ANA GABRIELA MARTINS ZANQUETA REIS</text:p>
          </table:table-cell>
          <table:table-cell table:style-name="ce21" office:value-type="date" office:date-value="2023-05-19T00:00:00">
            <text:p>5/19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6</text:p>
          </table:table-cell>
          <table:table-cell office:value-type="string">
            <text:p>TRIBUNAL REGIONAL FEDERAL DA 6A REGIAO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ARCONTES PÉRICLES RODRIGUES DA SILVA</text:p>
          </table:table-cell>
          <table:table-cell table:style-name="ce21" office:value-type="date" office:date-value="2021-05-17T00:00:00">
            <text:p>5/17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PORTO VELHO</text:p>
          </table:table-cell>
          <table:table-cell office:value-type="string">
            <text:p>PREFEITURA MUNICIPAL DE PORTO VELHO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BENEDITO ANDRADE DE OLIVEIRA FILHO</text:p>
          </table:table-cell>
          <table:table-cell table:style-name="ce21" office:value-type="date" office:date-value="2010-12-16T00:00:00">
            <text:p>12/16/201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RONDONIA</text:p>
          </table:table-cell>
          <table:table-cell office:value-type="string">
            <text:p>GOVERNO DO ESTADO DE RONDONIA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CAMILA FERNANDES FERREIRA DA SILVA LOBO</text:p>
          </table:table-cell>
          <table:table-cell table:style-name="ce21" office:value-type="date" office:date-value="2019-08-01T00:00:00">
            <text:p>8/1/201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RONDONIA</text:p>
          </table:table-cell>
          <table:table-cell office:value-type="string">
            <text:p>MINISTERIO PUBLICO DO ESTADO DE RONDONIA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CARLOS ROBERTO SANTIAGO MENESES</text:p>
          </table:table-cell>
          <table:table-cell table:style-name="ce21" office:value-type="date" office:date-value="2017-01-16T00:00:00">
            <text:p>1/16/2017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ECAO JUDICIARIA DO ESTADO DO AMAZONAS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CLARICE DE LOURDES CUNHA</text:p>
          </table:table-cell>
          <table:table-cell table:style-name="ce21" office:value-type="date" office:date-value="2021-05-24T00:00:00">
            <text:p>5/24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VILHENA</text:p>
          </table:table-cell>
          <table:table-cell office:value-type="string">
            <text:p>PREFEITURA MUNICIPAL DE VILHENA/RO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CRISLENE ALVES DIÓGENES BOTELHO</text:p>
          </table:table-cell>
          <table:table-cell table:style-name="ce21" office:value-type="date" office:date-value="2018-06-11T00:00:00">
            <text:p>6/11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RONDONIA</text:p>
          </table:table-cell>
          <table:table-cell office:value-type="string">
            <text:p>GOVERNO DO ESTADO DE RONDONIA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DOMINGOS PAVÃO FERREIRA FILHO</text:p>
          </table:table-cell>
          <table:table-cell table:style-name="ce21" office:value-type="date" office:date-value="2009-07-28T00:00:00">
            <text:p>7/28/200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RONDONIA</text:p>
          </table:table-cell>
          <table:table-cell office:value-type="string">
            <text:p>GOVERNO DO ESTADO DE RONDONIA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EMANUELE CARINE ALABI CARVALHO DA SILVA</text:p>
          </table:table-cell>
          <table:table-cell table:style-name="ce21" office:value-type="date" office:date-value="2019-01-07T00:00:00">
            <text:p>1/7/201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RONDONIA</text:p>
          </table:table-cell>
          <table:table-cell office:value-type="string">
            <text:p>GOVERNO DO ESTADO DE RONDONIA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FABIO RIBEIRO DA SILVA</text:p>
          </table:table-cell>
          <table:table-cell table:style-name="ce21" office:value-type="date" office:date-value="2017-12-11T00:00:00">
            <text:p>12/11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GUAJARA MIRIM</text:p>
          </table:table-cell>
          <table:table-cell office:value-type="string">
            <text:p>PREFEITURA MUNICIPAL DE GUAJARA-MIRIM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FRANCIGERLE DA SILVA MESQUITA PARREIRA</text:p>
          </table:table-cell>
          <table:table-cell table:style-name="ce21" office:value-type="date" office:date-value="2018-01-08T00:00:00">
            <text:p>1/8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RONDONIA</text:p>
          </table:table-cell>
          <table:table-cell office:value-type="string">
            <text:p>GOVERNO DO ESTADO DE RONDONIA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HIUNA RAIANE RAMOS ROSA</text:p>
          </table:table-cell>
          <table:table-cell table:style-name="ce21" office:value-type="date" office:date-value="2019-03-11T00:00:00">
            <text:p>3/11/201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PORTO VELHO</text:p>
          </table:table-cell>
          <table:table-cell office:value-type="string">
            <text:p>PREFEITURA MUNICIPAL DE PORTO VELHO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JAILDE FONSÊCA DE OLIVEIRA SILVA</text:p>
          </table:table-cell>
          <table:table-cell table:style-name="ce21" office:value-type="date" office:date-value="2011-11-08T00:00:00">
            <text:p>11/8/201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JI-PARANA</text:p>
          </table:table-cell>
          <table:table-cell office:value-type="string">
            <text:p>PREFEITURA MUNICIPAL DE JI-PARANA/RO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JOSIMEIRE VIEIRA TAPUDIMA</text:p>
          </table:table-cell>
          <table:table-cell table:style-name="ce21" office:value-type="date" office:date-value="2018-07-02T00:00:00">
            <text:p>7/2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RONDONIA</text:p>
          </table:table-cell>
          <table:table-cell office:value-type="string">
            <text:p>GOVERNO DO ESTADO DE RONDONIA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LARISSA DE PAULA MOURA CARVALHO</text:p>
          </table:table-cell>
          <table:table-cell table:style-name="ce21" office:value-type="date" office:date-value="2021-09-03T00:00:00">
            <text:p>9/3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PORTO VELHO</text:p>
          </table:table-cell>
          <table:table-cell office:value-type="string">
            <text:p>PREFEITURA MUNICIPAL DE PORTO VELHO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LOHANA FERNANDES DE LIMA</text:p>
          </table:table-cell>
          <table:table-cell table:style-name="ce21" office:value-type="date" office:date-value="2018-10-18T00:00:00">
            <text:p>10/18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RONDONIA</text:p>
          </table:table-cell>
          <table:table-cell office:value-type="string">
            <text:p>GOVERNO DO ESTADO DE RONDONIA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LUANA AGUIAR FERREIRA</text:p>
          </table:table-cell>
          <table:table-cell table:style-name="ce21" office:value-type="date" office:date-value="2019-10-14T00:00:00">
            <text:p>10/14/201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RONDONIA</text:p>
          </table:table-cell>
          <table:table-cell office:value-type="string">
            <text:p>MINISTERIO PUBLICO DO ESTADO DE RONDONIA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LUCAS SOARES DA SILVA</text:p>
          </table:table-cell>
          <table:table-cell table:style-name="ce21" office:value-type="date" office:date-value="2021-09-20T00:00:00">
            <text:p>9/20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VILHENA</text:p>
          </table:table-cell>
          <table:table-cell office:value-type="string">
            <text:p>CAMARA MUNICIPAL DE VILHENA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MARILSA DOMINGOS DE ANDRADE</text:p>
          </table:table-cell>
          <table:table-cell table:style-name="ce21" office:value-type="date" office:date-value="2012-08-01T00:00:00">
            <text:p>8/1/2012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RONDOLANDIA</text:p>
          </table:table-cell>
          <table:table-cell office:value-type="string">
            <text:p>PREFEITURA MUNICIPAL DE RONDOLANDIA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MARISA RODRIGUES DE SOUZA ASTENRETER</text:p>
          </table:table-cell>
          <table:table-cell table:style-name="ce21" office:value-type="date" office:date-value="2016-01-18T00:00:00">
            <text:p>1/18/2016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JI-PARANA</text:p>
          </table:table-cell>
          <table:table-cell office:value-type="string">
            <text:p>PREFEITURA MUNICIPAL DE JI-PARANA/RO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MAYHARA KOTZ DA SILVA</text:p>
          </table:table-cell>
          <table:table-cell table:style-name="ce21" office:value-type="date" office:date-value="2021-04-05T00:00:00">
            <text:p>4/5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RONDONIA</text:p>
          </table:table-cell>
          <table:table-cell office:value-type="string">
            <text:p>GOVERNO DO ESTADO DE RONDONIA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NATÁLIA GASPAR DE MELO SALGADO</text:p>
          </table:table-cell>
          <table:table-cell table:style-name="ce21" office:value-type="date" office:date-value="2012-02-01T00:00:00">
            <text:p>2/1/201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RONDONIA</text:p>
          </table:table-cell>
          <table:table-cell office:value-type="string">
            <text:p>GOVERNO DO ESTADO DE RONDONIA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NATASSHIA DE OLIVEIRA MIRANDA</text:p>
          </table:table-cell>
          <table:table-cell table:style-name="ce21" office:value-type="date" office:date-value="2013-10-30T00:00:00">
            <text:p>10/30/201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RONDONIA</text:p>
          </table:table-cell>
          <table:table-cell office:value-type="string">
            <text:p>GOVERNO DO ESTADO DE RONDONIA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OZIANE DA SILVA NASCIMENTO PASSOS</text:p>
          </table:table-cell>
          <table:table-cell table:style-name="ce21" office:value-type="date" office:date-value="2016-03-01T00:00:00">
            <text:p>3/1/2016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PORTO VELHO</text:p>
          </table:table-cell>
          <table:table-cell office:value-type="string">
            <text:p>PREFEITURA MUNICIPAL DE PORTO VELHO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PATRICIA GEREMIAS DE OLIVEIRA CABRAL</text:p>
          </table:table-cell>
          <table:table-cell table:style-name="ce21" office:value-type="date" office:date-value="2012-02-01T00:00:00">
            <text:p>2/1/201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JI-PARANA</text:p>
          </table:table-cell>
          <table:table-cell office:value-type="string">
            <text:p>PREFEITURA MUNICIPAL DE JI-PARANA/RO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QUELSON RAMOS DE OLIVEIRA</text:p>
          </table:table-cell>
          <table:table-cell table:style-name="ce21" office:value-type="date" office:date-value="2014-06-02T00:00:00">
            <text:p>6/2/2014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PORTO VELHO</text:p>
          </table:table-cell>
          <table:table-cell office:value-type="string">
            <text:p>PREFEITURA MUNICIPAL DE PORTO VELHO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RAFAELE BERNARDINO LEITE</text:p>
          </table:table-cell>
          <table:table-cell table:style-name="ce21" office:value-type="date" office:date-value="2018-03-01T00:00:00">
            <text:p>3/1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PORTO VELHO</text:p>
          </table:table-cell>
          <table:table-cell office:value-type="string">
            <text:p>PREFEITURA MUNICIPAL DE PORTO VELHO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ROSILENE MIRANDA COSTA</text:p>
          </table:table-cell>
          <table:table-cell table:style-name="ce21" office:value-type="date" office:date-value="2013-11-21T00:00:00">
            <text:p>11/21/201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RONDONIA</text:p>
          </table:table-cell>
          <table:table-cell office:value-type="string">
            <text:p>GOVERNO DO ESTADO DE RONDONIA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SARA REGINA DA SILVA LAGO</text:p>
          </table:table-cell>
          <table:table-cell table:style-name="ce21" office:value-type="date" office:date-value="2018-06-01T00:00:00">
            <text:p>6/1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RONDONIA</text:p>
          </table:table-cell>
          <table:table-cell office:value-type="string">
            <text:p>GOVERNO DO ESTADO DE RONDONIA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SUELLEN MARQUES DO NASCIMENTO SANTOS</text:p>
          </table:table-cell>
          <table:table-cell table:style-name="ce21" office:value-type="date" office:date-value="2019-10-14T00:00:00">
            <text:p>10/14/201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RONDONIA</text:p>
          </table:table-cell>
          <table:table-cell office:value-type="string">
            <text:p>MINISTERIO PUBLICO DO ESTADO DE RONDONIA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WALMEY OLIVEIRA E SILVA</text:p>
          </table:table-cell>
          <table:table-cell table:style-name="ce21" office:value-type="date" office:date-value="2014-10-01T00:00:00">
            <text:p>10/1/2014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JI-PARANA</text:p>
          </table:table-cell>
          <table:table-cell office:value-type="string">
            <text:p>PREFEITURA MUNICIPAL DE JI-PARANA/RO</text:p>
          </table:table-cell>
          <table:table-cell table:number-columns-repeated="249"/>
        </table:table-row>
        <table:table-row table:style-name="ro1">
          <table:table-cell office:value-type="string">
            <text:p>RR</text:p>
          </table:table-cell>
          <table:table-cell office:value-type="string">
            <text:p>ANNE MAYNARA OLIVEIRA CRUZ</text:p>
          </table:table-cell>
          <table:table-cell table:style-name="ce21" office:value-type="date" office:date-value="2021-04-09T00:00:00">
            <text:p>4/9/2021</text:p>
          </table:table-cell>
          <table:table-cell office:value-type="string">
            <text:p>REQUISITADO DE OUTROS ORGAOS (RJU) - ATIVO</text:p>
          </table:table-cell>
          <table:table-cell office:value-type="string">
            <text:p>GOVERNO RORAIMA</text:p>
          </table:table-cell>
          <table:table-cell office:value-type="string">
            <text:p>GOVERNO DO ESTADO DE RORAIMA</text:p>
          </table:table-cell>
          <table:table-cell table:number-columns-repeated="249"/>
        </table:table-row>
        <table:table-row table:style-name="ro1">
          <table:table-cell office:value-type="string">
            <text:p>RR</text:p>
          </table:table-cell>
          <table:table-cell office:value-type="string">
            <text:p>ARTUR FERREIRA DE CARVALHO</text:p>
          </table:table-cell>
          <table:table-cell table:style-name="ce21" office:value-type="date" office:date-value="2023-07-24T00:00:00">
            <text:p>7/24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BOA VISTA</text:p>
          </table:table-cell>
          <table:table-cell office:value-type="string">
            <text:p>PREFEITURA MUNICIPAL DE BOA VISTA</text:p>
          </table:table-cell>
          <table:table-cell table:number-columns-repeated="249"/>
        </table:table-row>
        <table:table-row table:style-name="ro1">
          <table:table-cell office:value-type="string">
            <text:p>RR</text:p>
          </table:table-cell>
          <table:table-cell office:value-type="string">
            <text:p>DANILO RAFAEL FERREIRA BARBOSA</text:p>
          </table:table-cell>
          <table:table-cell table:style-name="ce21" office:value-type="date" office:date-value="2012-11-14T00:00:00">
            <text:p>11/14/2012</text:p>
          </table:table-cell>
          <table:table-cell office:value-type="string">
            <text:p>REQUISITADO DE OUTROS ORGAOS (RJU) - ATIVO</text:p>
          </table:table-cell>
          <table:table-cell office:value-type="string">
            <text:p>PREFEITURA BOA VISTA</text:p>
          </table:table-cell>
          <table:table-cell office:value-type="string">
            <text:p>Prefeitura Municipal de Boa Vista</text:p>
          </table:table-cell>
          <table:table-cell table:number-columns-repeated="249"/>
        </table:table-row>
        <table:table-row table:style-name="ro1">
          <table:table-cell office:value-type="string">
            <text:p>RR</text:p>
          </table:table-cell>
          <table:table-cell office:value-type="string">
            <text:p>DIANA BARBOSA FREITAS</text:p>
          </table:table-cell>
          <table:table-cell table:style-name="ce21" office:value-type="date" office:date-value="2013-10-24T00:00:00">
            <text:p>10/24/2013</text:p>
          </table:table-cell>
          <table:table-cell office:value-type="string">
            <text:p>REQUISITADO DE OUTROS ORGAOS (RJU) - ATIVO</text:p>
          </table:table-cell>
          <table:table-cell office:value-type="string">
            <text:p>PREFEITURA BOA VISTA</text:p>
          </table:table-cell>
          <table:table-cell office:value-type="string">
            <text:p>Prefeitura Municipal de Boa Vista</text:p>
          </table:table-cell>
          <table:table-cell table:number-columns-repeated="249"/>
        </table:table-row>
        <table:table-row table:style-name="ro1">
          <table:table-cell office:value-type="string">
            <text:p>RR</text:p>
          </table:table-cell>
          <table:table-cell office:value-type="string">
            <text:p>EDIMILSON LAERCIO SILVA DE ALMEIDA NETO</text:p>
          </table:table-cell>
          <table:table-cell table:style-name="ce21" office:value-type="date" office:date-value="2019-01-07T00:00:00">
            <text:p>1/7/2019</text:p>
          </table:table-cell>
          <table:table-cell office:value-type="string">
            <text:p>REQUISITADO DE OUTROS ORGAOS (RJU) - ATIVO</text:p>
          </table:table-cell>
          <table:table-cell office:value-type="string">
            <text:p>GOVERNO RORAIMA</text:p>
          </table:table-cell>
          <table:table-cell office:value-type="string">
            <text:p>UNIVERSIDADE ESTADUAL DE RORAIMA</text:p>
          </table:table-cell>
          <table:table-cell table:number-columns-repeated="249"/>
        </table:table-row>
        <table:table-row table:style-name="ro1">
          <table:table-cell office:value-type="string">
            <text:p>RR</text:p>
          </table:table-cell>
          <table:table-cell office:value-type="string">
            <text:p>JANAINA DE CASTRO LUZ</text:p>
          </table:table-cell>
          <table:table-cell table:style-name="ce21" office:value-type="date" office:date-value="2018-04-19T00:00:00">
            <text:p>4/19/2018</text:p>
          </table:table-cell>
          <table:table-cell office:value-type="string">
            <text:p>REQUISITADO DE OUTROS ORGAOS (RJU) - ATIVO</text:p>
          </table:table-cell>
          <table:table-cell office:value-type="string">
            <text:p>GOVERNO RORAIMA</text:p>
          </table:table-cell>
          <table:table-cell office:value-type="string">
            <text:p>INSTITUTO DE TERRAS E COLONIZACAO DE RORAIMA</text:p>
          </table:table-cell>
          <table:table-cell table:number-columns-repeated="249"/>
        </table:table-row>
        <table:table-row table:style-name="ro1">
          <table:table-cell office:value-type="string">
            <text:p>RR</text:p>
          </table:table-cell>
          <table:table-cell office:value-type="string">
            <text:p>JOÃO BATISTA CARNEIRO DE MESQUITA</text:p>
          </table:table-cell>
          <table:table-cell table:style-name="ce21" office:value-type="date" office:date-value="2005-01-27T00:00:00">
            <text:p>1/27/2005</text:p>
          </table:table-cell>
          <table:table-cell office:value-type="string">
            <text:p>REQUISITADO DA UNIAO - ATIVO</text:p>
          </table:table-cell>
          <table:table-cell office:value-type="string">
            <text:p>MINISTERIO EDUCAÇÃO</text:p>
          </table:table-cell>
          <table:table-cell office:value-type="string">
            <text:p>UNIVERSIDADE FEDERAL DE RORAIMA</text:p>
          </table:table-cell>
          <table:table-cell table:number-columns-repeated="249"/>
        </table:table-row>
        <table:table-row table:style-name="ro1">
          <table:table-cell office:value-type="string">
            <text:p>RR</text:p>
          </table:table-cell>
          <table:table-cell office:value-type="string">
            <text:p>JOYCE LUIZA CORRÊA DE QUEIROZ</text:p>
          </table:table-cell>
          <table:table-cell table:style-name="ce21" office:value-type="date" office:date-value="2013-11-04T00:00:00">
            <text:p>11/4/2013</text:p>
          </table:table-cell>
          <table:table-cell office:value-type="string">
            <text:p>REQUISITADO DE OUTROS ORGAOS (RJU) - ATIVO</text:p>
          </table:table-cell>
          <table:table-cell office:value-type="string">
            <text:p>PREFEITURA BOA VISTA</text:p>
          </table:table-cell>
          <table:table-cell office:value-type="string">
            <text:p>Prefeitura Municipal de Boa Vista</text:p>
          </table:table-cell>
          <table:table-cell table:number-columns-repeated="249"/>
        </table:table-row>
        <table:table-row table:style-name="ro1">
          <table:table-cell office:value-type="string">
            <text:p>RR</text:p>
          </table:table-cell>
          <table:table-cell office:value-type="string">
            <text:p>KAMILA MORAIS MACHADO</text:p>
          </table:table-cell>
          <table:table-cell table:style-name="ce21" office:value-type="date" office:date-value="2021-08-02T00:00:00">
            <text:p>8/2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RORAIMA</text:p>
          </table:table-cell>
          <table:table-cell office:value-type="string">
            <text:p>GOVERNO DO ESTADO DE RORAIMA</text:p>
          </table:table-cell>
          <table:table-cell table:number-columns-repeated="249"/>
        </table:table-row>
        <table:table-row table:style-name="ro1">
          <table:table-cell office:value-type="string">
            <text:p>RR</text:p>
          </table:table-cell>
          <table:table-cell office:value-type="string">
            <text:p>MARCELE AROUCHE DE PINHO</text:p>
          </table:table-cell>
          <table:table-cell table:style-name="ce21" office:value-type="date" office:date-value="2017-06-27T00:00:00">
            <text:p>6/27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BOA VISTA</text:p>
          </table:table-cell>
          <table:table-cell office:value-type="string">
            <text:p>PREFEITURA MUNICIPAL DE BOA VISTA</text:p>
          </table:table-cell>
          <table:table-cell table:number-columns-repeated="249"/>
        </table:table-row>
        <table:table-row table:style-name="ro1">
          <table:table-cell office:value-type="string">
            <text:p>RR</text:p>
          </table:table-cell>
          <table:table-cell office:value-type="string">
            <text:p>MÁRCIA OLIVIA NEVES ESTEVES MARTINS</text:p>
          </table:table-cell>
          <table:table-cell table:style-name="ce21" office:value-type="date" office:date-value="2007-10-30T00:00:00">
            <text:p>10/30/2007</text:p>
          </table:table-cell>
          <table:table-cell office:value-type="string">
            <text:p>REQUISITADO DE OUTROS ORGAOS (RJU) - ATIVO</text:p>
          </table:table-cell>
          <table:table-cell office:value-type="string">
            <text:p>MINISTERIO INTEGRAÇÃO</text:p>
          </table:table-cell>
          <table:table-cell office:value-type="string">
            <text:p>GOVERNO DO EX-TERRIT. FEDERAL DE RORAIMA</text:p>
          </table:table-cell>
          <table:table-cell table:number-columns-repeated="249"/>
        </table:table-row>
        <table:table-row table:style-name="ro1">
          <table:table-cell office:value-type="string">
            <text:p>RR</text:p>
          </table:table-cell>
          <table:table-cell office:value-type="string">
            <text:p>MARIANA GODOI DA SILVA</text:p>
          </table:table-cell>
          <table:table-cell table:style-name="ce21" office:value-type="date" office:date-value="2019-12-19T00:00:00">
            <text:p>12/19/2019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number-columns-repeated="249"/>
        </table:table-row>
        <table:table-row table:style-name="ro1">
          <table:table-cell office:value-type="string">
            <text:p>RR</text:p>
          </table:table-cell>
          <table:table-cell office:value-type="string">
            <text:p>PAULO RHUAN DE OLIVEIRA MELO</text:p>
          </table:table-cell>
          <table:table-cell table:style-name="ce21" office:value-type="date" office:date-value="2015-03-30T00:00:00">
            <text:p>3/30/2015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ALTO ALEGRE</text:p>
          </table:table-cell>
          <table:table-cell office:value-type="string">
            <text:p>PREFEITURA MUNICIPAL DE ALTO ALEGRE - RORAIMA</text:p>
          </table:table-cell>
          <table:table-cell table:number-columns-repeated="249"/>
        </table:table-row>
        <table:table-row table:style-name="ro1">
          <table:table-cell office:value-type="string">
            <text:p>RR</text:p>
          </table:table-cell>
          <table:table-cell office:value-type="string">
            <text:p>SINAIDA CASTRO RODRIGUES</text:p>
          </table:table-cell>
          <table:table-cell table:style-name="ce21" office:value-type="date" office:date-value="2005-03-07T00:00:00">
            <text:p>3/7/2005</text:p>
          </table:table-cell>
          <table:table-cell office:value-type="string">
            <text:p>REQUISITADO DE OUTROS ORGAOS (RJU) - ATIVO</text:p>
          </table:table-cell>
          <table:table-cell office:value-type="string">
            <text:p>GOVERNO RORAIMA</text:p>
          </table:table-cell>
          <table:table-cell office:value-type="string">
            <text:p>DEPARTAMENTO ESTADUAL DE TRANSITO DE RORAIMA - DETRAN/RR</text:p>
          </table:table-cell>
          <table:table-cell table:number-columns-repeated="249"/>
        </table:table-row>
        <table:table-row table:style-name="ro1">
          <table:table-cell office:value-type="string">
            <text:p>RR</text:p>
          </table:table-cell>
          <table:table-cell office:value-type="string">
            <text:p>TYARA PAULA PLACIDA LEVEL</text:p>
          </table:table-cell>
          <table:table-cell table:style-name="ce21" office:value-type="date" office:date-value="2008-05-20T00:00:00">
            <text:p>5/20/2008</text:p>
          </table:table-cell>
          <table:table-cell office:value-type="string">
            <text:p>REQUISITADO DE OUTROS ORGAOS (RJU) - ATIVO</text:p>
          </table:table-cell>
          <table:table-cell office:value-type="string">
            <text:p>PREFEITURA BOA VISTA</text:p>
          </table:table-cell>
          <table:table-cell office:value-type="string">
            <text:p>PREFEITURA MUNICIPAL DE BOA VISTA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ACÁCIA CARVALHO DA SILVA CRUZ</text:p>
          </table:table-cell>
          <table:table-cell table:style-name="ce21" office:value-type="date" office:date-value="2022-08-18T00:00:00">
            <text:p>8/18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PALMAS</text:p>
          </table:table-cell>
          <table:table-cell office:value-type="string">
            <text:p>PREFEITUA MUNICIPAL DE PALMAS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BÁRBARA  GEOVANNA MACIEL FERREIRA BARROS</text:p>
          </table:table-cell>
          <table:table-cell table:style-name="ce21" office:value-type="date" office:date-value="2017-09-01T00:00:00">
            <text:p>9/1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ISTRITO FEDERAL</text:p>
          </table:table-cell>
          <table:table-cell office:value-type="string">
            <text:p>SECRETARIA DO MEIO AMBIENTE E RECURSOS HIDRICOS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CRISTIANE COSTA SILVA ROCHA</text:p>
          </table:table-cell>
          <table:table-cell table:style-name="ce21" office:value-type="date" office:date-value="2023-03-27T00:00:00">
            <text:p>3/27/2023</text:p>
          </table:table-cell>
          <table:table-cell office:value-type="string">
            <text:p>REQUISITADO DO JUDICIARIO FEDERAL - ATIVO</text:p>
          </table:table-cell>
          <table:table-cell office:value-type="string">
            <text:p>JUSTIÇA ELEITORAL</text:p>
          </table:table-cell>
          <table:table-cell office:value-type="string">
            <text:p>TRIBUNAL REGIONAL ELEITORAL - TO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CRISTILENE DE FARIAS ALVES VICENTE OLIVEIRA</text:p>
          </table:table-cell>
          <table:table-cell table:style-name="ce21" office:value-type="date" office:date-value="2023-05-25T00:00:00">
            <text:p>5/25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JUSTICA FEDERAL DE RONDONIA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DAYANA BATISTA CAVALCANTE</text:p>
          </table:table-cell>
          <table:table-cell table:style-name="ce21" office:value-type="date" office:date-value="2017-05-16T00:00:00">
            <text:p>5/16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TOCANTINS</text:p>
          </table:table-cell>
          <table:table-cell office:value-type="string">
            <text:p>AGENCIA DE DEFESA AGROPECUARIA DO ESTADO DO TOCANTINS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ELIS REGINA SOARES CARVALHO FRIAS</text:p>
          </table:table-cell>
          <table:table-cell table:style-name="ce21" office:value-type="date" office:date-value="2007-02-26T00:00:00">
            <text:p>2/26/200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ISTRITO FEDERAL</text:p>
          </table:table-cell>
          <table:table-cell office:value-type="string">
            <text:p>SECRETARIA DO TRABALHO E DESENVOLVIMENTO SOCIAL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GEIZEANE BOTELHO DA SILVA LIMA</text:p>
          </table:table-cell>
          <table:table-cell table:style-name="ce21" office:value-type="date" office:date-value="2016-02-03T00:00:00">
            <text:p>2/3/2016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ARAGUAINA</text:p>
          </table:table-cell>
          <table:table-cell office:value-type="string">
            <text:p>PREFEITURA MUNICIPAL DE ARAGUAINA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HAMINADABE BRAGA DE SOUSA BURGUE</text:p>
          </table:table-cell>
          <table:table-cell table:style-name="ce21" office:value-type="date" office:date-value="2022-03-01T00:00:00">
            <text:p>3/1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TOCANTINS</text:p>
          </table:table-cell>
          <table:table-cell office:value-type="string">
            <text:p>INSTITUTO DE GESTAO PREVIDENCIARIA DO ESTADO DO TOCANTINS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HARLEY CAIXETA SEIXAS</text:p>
          </table:table-cell>
          <table:table-cell table:style-name="ce21" office:value-type="date" office:date-value="2015-12-01T00:00:00">
            <text:p>12/1/2015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TRIBUNAL REGIONAL FEDERAL DA PRIMEIRA REGIAO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IGOR MANOEL MARTINS BEZERRA</text:p>
          </table:table-cell>
          <table:table-cell table:style-name="ce21" office:value-type="date" office:date-value="2020-12-18T00:00:00">
            <text:p>12/18/2020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JUSTICA FEDERAL DO MARANHAO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LEONARDO BONFIM MACIEL FIRMO TOSTES</text:p>
          </table:table-cell>
          <table:table-cell table:style-name="ce21" office:value-type="date" office:date-value="2021-01-01T00:00:00">
            <text:p>1/1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TOCANTINS</text:p>
          </table:table-cell>
          <table:table-cell office:value-type="string">
            <text:p>POLICIA MILITAR DO ESTADO DO TOCANTINS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LETICIA ALENCAR LIMA</text:p>
          </table:table-cell>
          <table:table-cell table:style-name="ce21" office:value-type="date" office:date-value="2022-09-01T00:00:00">
            <text:p>9/1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ISTRITO FEDERAL</text:p>
          </table:table-cell>
          <table:table-cell office:value-type="string">
            <text:p>SECRETARIA DE CIDADANIA E JUSTICA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LISANDRA CORTEZ PERES</text:p>
          </table:table-cell>
          <table:table-cell table:style-name="ce21" office:value-type="date" office:date-value="2023-06-01T00:00:00">
            <text:p>6/1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TOCANTINS</text:p>
          </table:table-cell>
          <table:table-cell office:value-type="string">
            <text:p>GOVERNO DO ESTADO DO TOCANTINS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LUCIANA ALMEIDA BARBOSA</text:p>
          </table:table-cell>
          <table:table-cell table:style-name="ce21" office:value-type="date" office:date-value="2014-01-16T00:00:00">
            <text:p>1/16/2014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PALMAS</text:p>
          </table:table-cell>
          <table:table-cell office:value-type="string">
            <text:p>PREFEITUA MUNICIPAL DE PALMAS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LUCIVÂNIA DOS SANTOS PAZ</text:p>
          </table:table-cell>
          <table:table-cell table:style-name="ce21" office:value-type="date" office:date-value="2016-03-09T00:00:00">
            <text:p>3/9/2016</text:p>
          </table:table-cell>
          <table:table-cell office:value-type="string">
            <text:p>REQUISITADO DE OUTROS ORGAOS (RJU) - ATIVO</text:p>
          </table:table-cell>
          <table:table-cell office:value-type="string">
            <text:p>GOVERNO TOCANTINS</text:p>
          </table:table-cell>
          <table:table-cell office:value-type="string">
            <text:p>SECRETARIA DE ESTADO DA SAUDE - SES/TO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MARCELO ARAUJO PINHEIRO</text:p>
          </table:table-cell>
          <table:table-cell table:style-name="ce21" office:value-type="date" office:date-value="2020-12-17T00:00:00">
            <text:p>12/17/2020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TRIBUNAL REGIONAL FEDERAL DA PRIMEIRA REGIAO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MARCOS ANTONIO DE SOUSA</text:p>
          </table:table-cell>
          <table:table-cell table:style-name="ce21" office:value-type="date" office:date-value="2017-12-14T00:00:00">
            <text:p>12/14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ARAGUAINA</text:p>
          </table:table-cell>
          <table:table-cell office:value-type="string">
            <text:p>PREFEITURA MUNICIPAL DE ARAGUAINA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MARCOS NAPOLEÃO DO REGO PAIVA DIAS</text:p>
          </table:table-cell>
          <table:table-cell table:style-name="ce21" office:value-type="date" office:date-value="2023-07-31T00:00:00">
            <text:p>7/31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JUSTICA FEDERAL DO PIAUI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MARIA ANTONIA RODRIGUES BESSA</text:p>
          </table:table-cell>
          <table:table-cell table:style-name="ce21" office:value-type="date" office:date-value="2019-08-19T00:00:00">
            <text:p>8/19/201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TOCANTINS</text:p>
          </table:table-cell>
          <table:table-cell office:value-type="string">
            <text:p>SECRETARIA DE ESTADO DA EDUCACAO - SEDUC/TO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MARIA DE JESUS JARDIM CIRQUEIRA</text:p>
          </table:table-cell>
          <table:table-cell table:style-name="ce21" office:value-type="date" office:date-value="2020-05-11T00:00:00">
            <text:p>5/11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TOCANTINS</text:p>
          </table:table-cell>
          <table:table-cell office:value-type="string">
            <text:p>AGENCIA DE DEFESA AGROPECUARIA DO ESTADO DO TOCANTINS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MIRELLA LETTICIA  ARAUJO LIRA</text:p>
          </table:table-cell>
          <table:table-cell table:style-name="ce21" office:value-type="date" office:date-value="2017-01-09T00:00:00">
            <text:p>1/9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ISTRITO FEDERAL</text:p>
          </table:table-cell>
          <table:table-cell office:value-type="string">
            <text:p>SECRETARIA DE CIDADANIA E JUSTICA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MIRIAM MARIA SOARES DOS SANTOS</text:p>
          </table:table-cell>
          <table:table-cell table:style-name="ce21" office:value-type="date" office:date-value="2017-01-09T00:00:00">
            <text:p>1/9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ISTRITO FEDERAL</text:p>
          </table:table-cell>
          <table:table-cell office:value-type="string">
            <text:p>SECRETARIA DE CIDADANIA E JUSTICA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NADHYA SOUZA SANTANA ARAUJO</text:p>
          </table:table-cell>
          <table:table-cell table:style-name="ce21" office:value-type="date" office:date-value="2022-08-24T00:00:00">
            <text:p>8/24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ARAGUAINA</text:p>
          </table:table-cell>
          <table:table-cell office:value-type="string">
            <text:p>PREFEITURA MUNICIPAL DE ARAGUAINA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NADIA MICHELLE MENEZES MOREIRA</text:p>
          </table:table-cell>
          <table:table-cell table:style-name="ce21" office:value-type="date" office:date-value="2020-02-05T00:00:00">
            <text:p>2/5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ARAGUAINA</text:p>
          </table:table-cell>
          <table:table-cell office:value-type="string">
            <text:p>PREFEITURA MUNICIPAL DE ARAGUAINA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POLIANA CARVALHO DE SOUSA</text:p>
          </table:table-cell>
          <table:table-cell table:style-name="ce21" office:value-type="date" office:date-value="2018-04-02T00:00:00">
            <text:p>4/2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INISTERIO DA EDUCAÇÃO</text:p>
          </table:table-cell>
          <table:table-cell office:value-type="string">
            <text:p>FUNDACAO UNIRG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RENATA BORGES DA CUNHA</text:p>
          </table:table-cell>
          <table:table-cell table:style-name="ce21" office:value-type="date" office:date-value="2019-03-26T00:00:00">
            <text:p>3/26/201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PALMAS</text:p>
          </table:table-cell>
          <table:table-cell office:value-type="string">
            <text:p>PREFEITUA MUNICIPAL DE PALMAS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SAMUEL DALTAN RIBEIRO DE ABREU ADRIAN</text:p>
          </table:table-cell>
          <table:table-cell table:style-name="ce21" office:value-type="date" office:date-value="2015-05-18T00:00:00">
            <text:p>5/18/2015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TOCANTINS</text:p>
          </table:table-cell>
          <table:table-cell office:value-type="string">
            <text:p>SECRETARIA DE ESTADO DA EDUCACAO - SEDUC/TO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SILVIO DE MOURA RIBEIRO</text:p>
          </table:table-cell>
          <table:table-cell table:style-name="ce21" office:value-type="date" office:date-value="2023-01-09T00:00:00">
            <text:p>1/9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JUSTICA FEDERAL DO AMAPA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TAMYRIS DE SOUSA CORDEIRO</text:p>
          </table:table-cell>
          <table:table-cell table:style-name="ce21" office:value-type="date" office:date-value="2023-01-09T00:00:00">
            <text:p>1/9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MINISTERIO DA EDUCAÇÃO</text:p>
          </table:table-cell>
          <table:table-cell office:value-type="string">
            <text:p>FUNDACAO UNIRG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THALES CORREIA MEIRA NASCIMENTO</text:p>
          </table:table-cell>
          <table:table-cell table:style-name="ce21" office:value-type="date" office:date-value="2019-06-06T00:00:00">
            <text:p>6/6/201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PALMAS</text:p>
          </table:table-cell>
          <table:table-cell office:value-type="string">
            <text:p>PREFEITUA MUNICIPAL DE PALMAS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VALDEZIA APARECIDA SILVA DIAS LIMEIRA</text:p>
          </table:table-cell>
          <table:table-cell table:style-name="ce21" office:value-type="date" office:date-value="2012-12-10T00:00:00">
            <text:p>12/10/201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PALMAS</text:p>
          </table:table-cell>
          <table:table-cell office:value-type="string">
            <text:p>PREFEITUA MUNICIPAL DE PALMAS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VINÍCIUS SOUSA COSTA</text:p>
          </table:table-cell>
          <table:table-cell table:style-name="ce21" office:value-type="date" office:date-value="2017-05-16T00:00:00">
            <text:p>5/16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TOCANTINS</text:p>
          </table:table-cell>
          <table:table-cell office:value-type="string">
            <text:p>SECRETARIA DE ESTADO DA EDUCACAO - SEDUC/T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DEMILSON BARBOZA DE SOUZA</text:p>
          </table:table-cell>
          <table:table-cell table:style-name="ce21" office:value-type="date" office:date-value="2004-05-10T00:00:00">
            <text:p>5/10/2004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GOVERNO DISTRITO FEDERAL</text:p>
          </table:table-cell>
          <table:table-cell office:value-type="string">
            <text:p>SOCIEDADE DE TRANSPORTES COLETIVOS DE BRASILI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DRIANA CORAZZA MIGUEL MOTTA</text:p>
          </table:table-cell>
          <table:table-cell table:style-name="ce21" office:value-type="date" office:date-value="2019-03-19T00:00:00">
            <text:p>3/19/2019</text:p>
          </table:table-cell>
          <table:table-cell office:value-type="string">
            <text:p>REQUISITADO DO JUDICIARIO FEDERAL - ATIVO</text:p>
          </table:table-cell>
          <table:table-cell office:value-type="string">
            <text:p>SJT</text:p>
          </table:table-cell>
          <table:table-cell office:value-type="string">
            <text:p>SUPERIOR TRIBUNAL DE JUSTICA - STJ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DRIANA MACÊDO DE ARAÚJO</text:p>
          </table:table-cell>
          <table:table-cell table:style-name="ce21" office:value-type="date" office:date-value="2023-06-02T00:00:00">
            <text:p>6/2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EÇÃO JUDICIÁRIA DA BAHI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DRIANA PINHO JOAZEIRO</text:p>
          </table:table-cell>
          <table:table-cell table:style-name="ce21" office:value-type="date" office:date-value="2023-06-20T00:00:00">
            <text:p>6/20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EÇÃO JUDICIÁRIA DA BAHI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DRIANA ROCHA DUTRA VILELA</text:p>
          </table:table-cell>
          <table:table-cell table:style-name="ce21" office:value-type="date" office:date-value="2019-10-28T00:00:00">
            <text:p>10/28/2019</text:p>
          </table:table-cell>
          <table:table-cell office:value-type="string">
            <text:p>REQUISITADO DO JUDICIARIO FEDERAL - ATIVO</text:p>
          </table:table-cell>
          <table:table-cell office:value-type="string">
            <text:p>JF2</text:p>
          </table:table-cell>
          <table:table-cell office:value-type="string">
            <text:p>TRIBUNAL REGIONAL FEDERAL DA 2ª REGIA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DRIANA TIMO BRITO</text:p>
          </table:table-cell>
          <table:table-cell table:style-name="ce21" office:value-type="date" office:date-value="1997-06-05T00:00:00">
            <text:p>6/5/1997</text:p>
          </table:table-cell>
          <table:table-cell office:value-type="string">
            <text:p>REQUISITADO DO JUDICIARIO FEDERAL - ATIVO</text:p>
          </table:table-cell>
          <table:table-cell office:value-type="string">
            <text:p>JUSTIÇA ELEITORAL</text:p>
          </table:table-cell>
          <table:table-cell office:value-type="string">
            <text:p>TRIBUNAL SUPERIOR ELEITOR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DRIANO BARRETO ESPERIDIAO</text:p>
          </table:table-cell>
          <table:table-cell table:style-name="ce21" office:value-type="date" office:date-value="2023-06-01T00:00:00">
            <text:p>6/1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EÇÃO JUDICIÁRIA DE GOIÁ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DRIANO LOPES DA SILVA</text:p>
          </table:table-cell>
          <table:table-cell table:style-name="ce21" office:value-type="date" office:date-value="2023-05-29T00:00:00">
            <text:p>5/29/2023</text:p>
          </table:table-cell>
          <table:table-cell office:value-type="string">
            <text:p>REQUISITADO DE OUTROS ORGAOS (CLT - REGIME GERAL - RGPS COM REM. CARGO EFEITVO) - ATIVO</text:p>
          </table:table-cell>
          <table:table-cell office:value-type="string">
            <text:p>GOVERNO GOIAS</text:p>
          </table:table-cell>
          <table:table-cell office:value-type="string">
            <text:p>SANEAG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GNALDO JOSÉ MARTINS</text:p>
          </table:table-cell>
          <table:table-cell table:style-name="ce21" office:value-type="date" office:date-value="2018-01-09T00:00:00">
            <text:p>1/9/2018</text:p>
          </table:table-cell>
          <table:table-cell office:value-type="string">
            <text:p>REQUISITADO DO JUDICIARIO FEDERAL - ATIVO</text:p>
          </table:table-cell>
          <table:table-cell office:value-type="string">
            <text:p>TJDFT</text:p>
          </table:table-cell>
          <table:table-cell office:value-type="string">
            <text:p>TRIBUNAL DE JUSTICA DO DISTRITO FEDERAL - TJDFT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ILSON FERNANDES DAMASCENO</text:p>
          </table:table-cell>
          <table:table-cell table:style-name="ce21" office:value-type="date" office:date-value="2014-12-03T00:00:00">
            <text:p>12/3/2014</text:p>
          </table:table-cell>
          <table:table-cell office:value-type="string">
            <text:p>REQUISITADO DA UNIAO - ATIVO</text:p>
          </table:table-cell>
          <table:table-cell office:value-type="string">
            <text:p>MINISTERIO DA SAUDE</text:p>
          </table:table-cell>
          <table:table-cell office:value-type="string">
            <text:p>FUNDACAO NACIONAL DE SAUDE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ILTON DE ARAUJO MARTINS</text:p>
          </table:table-cell>
          <table:table-cell table:style-name="ce21" office:value-type="date" office:date-value="2016-03-07T00:00:00">
            <text:p>3/7/2016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GOVERNO DISTRITO FEDERAL</text:p>
          </table:table-cell>
          <table:table-cell office:value-type="string">
            <text:p>SECRETARIA DE ESTADO DE ECONOMIA DO DISTRITO FEDER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LAN DA COSTA MACEDO</text:p>
          </table:table-cell>
          <table:table-cell table:style-name="ce21" office:value-type="date" office:date-value="2020-02-06T00:00:00">
            <text:p>2/6/2020</text:p>
          </table:table-cell>
          <table:table-cell office:value-type="string">
            <text:p>REQUISITADO DO JUDICIARIO FEDERAL - ATIVO</text:p>
          </table:table-cell>
          <table:table-cell office:value-type="string">
            <text:p>JF6</text:p>
          </table:table-cell>
          <table:table-cell office:value-type="string">
            <text:p>SUBSEÇÃO JUDICIÁRIA DE JUIZ DE FORA - MG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LCÉLIO ABIDIAS DE LIMA</text:p>
          </table:table-cell>
          <table:table-cell table:style-name="ce21" office:value-type="date" office:date-value="2010-01-07T00:00:00">
            <text:p>1/7/2010</text:p>
          </table:table-cell>
          <table:table-cell office:value-type="string">
            <text:p>REQUISITADO DE OUTROS ORGAOS (RJU) - ATIVO</text:p>
          </table:table-cell>
          <table:table-cell office:value-type="string">
            <text:p>MINISTERIO DA EDUCAÇÃO</text:p>
          </table:table-cell>
          <table:table-cell office:value-type="string">
            <text:p>FUND NAC DES EDUCAÇÃO - FNDE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LESSANDRA PETRIA DE CARVALHO THOMAZI</text:p>
          </table:table-cell>
          <table:table-cell table:style-name="ce21" office:value-type="date" office:date-value="1999-03-30T00:00:00">
            <text:p>3/30/1999</text:p>
          </table:table-cell>
          <table:table-cell office:value-type="string">
            <text:p>REQUISITADO DE OUTROS ORGAOS (RJU) - ATIVO</text:p>
          </table:table-cell>
          <table:table-cell office:value-type="string">
            <text:p>PGR</text:p>
          </table:table-cell>
          <table:table-cell office:value-type="string">
            <text:p>MINISTERIO PUBLICO FEDER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LEXANDRE RONALDO DA MAIA DE FARIAS</text:p>
          </table:table-cell>
          <table:table-cell table:style-name="ce21" office:value-type="date" office:date-value="2022-12-19T00:00:00">
            <text:p>12/19/2022</text:p>
          </table:table-cell>
          <table:table-cell office:value-type="string">
            <text:p>REQUISITADO DA UNIAO - ATIVO</text:p>
          </table:table-cell>
          <table:table-cell office:value-type="string">
            <text:p>MINISTERIO EDUCAÇÃO</text:p>
          </table:table-cell>
          <table:table-cell office:value-type="string">
            <text:p>UNIVERSIDADE FEDERAL DE PERNAMBUC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LEXSANDRA MARIA BORGES VELOSO BERNARDES</text:p>
          </table:table-cell>
          <table:table-cell table:style-name="ce21" office:value-type="date" office:date-value="2023-06-20T00:00:00">
            <text:p>6/20/2023</text:p>
          </table:table-cell>
          <table:table-cell office:value-type="string">
            <text:p>REQUISITADO DO JUDICIARIO FEDERAL - ATIVO</text:p>
          </table:table-cell>
          <table:table-cell office:value-type="string">
            <text:p>JUSTIÇA TRABALHO</text:p>
          </table:table-cell>
          <table:table-cell office:value-type="string">
            <text:p>TRIBUNAL REGIONAL DO TRABALHO - 18A. REGIA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LEXSSANDRO PEREIRA DE ARAÚJO</text:p>
          </table:table-cell>
          <table:table-cell table:style-name="ce21" office:value-type="date" office:date-value="2013-04-12T00:00:00">
            <text:p>4/12/201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AGUAS LINDAS</text:p>
          </table:table-cell>
          <table:table-cell office:value-type="string">
            <text:p>PREFEITURA DE AGUAS LINDAS - FUNDO MUNICIPAL DE EDUCAÇÃ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LLINE MARTINS ROSÁRIO</text:p>
          </table:table-cell>
          <table:table-cell table:style-name="ce21" office:value-type="date" office:date-value="2020-09-08T00:00:00">
            <text:p>9/8/2020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LUILDO JÚNIOR DA SILVA LEITE</text:p>
          </table:table-cell>
          <table:table-cell table:style-name="ce21" office:value-type="date" office:date-value="2023-11-06T00:00:00">
            <text:p>11/6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NA ALICE SIQUEIRA SANTOS CARVALHO</text:p>
          </table:table-cell>
          <table:table-cell table:style-name="ce21" office:value-type="date" office:date-value="2012-04-26T00:00:00">
            <text:p>4/26/201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ISTRITO FEDERAL</text:p>
          </table:table-cell>
          <table:table-cell office:value-type="string">
            <text:p>ADMINISTRACAO CENTRAL DA SECRETARIA DE SAUDE DO DF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NA BEATRIZ BOSCH</text:p>
          </table:table-cell>
          <table:table-cell table:style-name="ce21" office:value-type="date" office:date-value="2020-05-04T00:00:00">
            <text:p>5/4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TOCANTINS</text:p>
          </table:table-cell>
          <table:table-cell office:value-type="string">
            <text:p>DEFENSORIA PUBLICA DO ESTADO DO TOCANTIN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NALÚCIA ROMANO FRAUZINO</text:p>
          </table:table-cell>
          <table:table-cell table:style-name="ce21" office:value-type="date" office:date-value="2003-08-13T00:00:00">
            <text:p>8/13/2003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EÇÃO JUDICIÁRIA DE GOIÁ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NDRÉ AUGUSTO GIURIATTO FERRAÇO</text:p>
          </table:table-cell>
          <table:table-cell table:style-name="ce21" office:value-type="date" office:date-value="2017-09-29T00:00:00">
            <text:p>9/29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ESPIRITO SANTO</text:p>
          </table:table-cell>
          <table:table-cell office:value-type="string">
            <text:p>ASSEMBLEIA LEGISLATIVA DO ESPIRITO SANT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NDRE FILIPE LOPES DA SILVA</text:p>
          </table:table-cell>
          <table:table-cell table:style-name="ce21" office:value-type="date" office:date-value="2022-01-31T00:00:00">
            <text:p>1/31/2022</text:p>
          </table:table-cell>
          <table:table-cell office:value-type="string">
            <text:p>REQUISITADO DA UNIAO - ATIVO</text:p>
          </table:table-cell>
          <table:table-cell office:value-type="string">
            <text:p>MINISTERIO DA DEFESA</text:p>
          </table:table-cell>
          <table:table-cell office:value-type="string">
            <text:p>MINISTERIO DA DEFESA - EXERCITO BRASILEIR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NDREA CRISTINA SOUZA BRITO</text:p>
          </table:table-cell>
          <table:table-cell table:style-name="ce21" office:value-type="date" office:date-value="2019-01-29T00:00:00">
            <text:p>1/29/2019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EÇÃO JUDICIÁRIA DA BAHI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NDREA LEAO TAVARES</text:p>
          </table:table-cell>
          <table:table-cell table:style-name="ce21" office:value-type="date" office:date-value="2023-08-15T00:00:00">
            <text:p>8/15/2023</text:p>
          </table:table-cell>
          <table:table-cell office:value-type="string">
            <text:p>REQUISITADO DA UNIAO - ATIVO</text:p>
          </table:table-cell>
          <table:table-cell office:value-type="string">
            <text:p>PGR</text:p>
          </table:table-cell>
          <table:table-cell office:value-type="string">
            <text:p>MINISTERIO PUBLICO DO DISTRITO FEDERAL E TERRITORIOS - MPDFT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NNE CAROLINE DIESEL DE OLIVEIRA</text:p>
          </table:table-cell>
          <table:table-cell table:style-name="ce21" office:value-type="date" office:date-value="2018-01-11T00:00:00">
            <text:p>1/11/2018</text:p>
          </table:table-cell>
          <table:table-cell office:value-type="string">
            <text:p>REQUISITADO DO JUDICIARIO FEDERAL - ATIVO</text:p>
          </table:table-cell>
          <table:table-cell office:value-type="string">
            <text:p>JUSTIÇA ELEITORAL</text:p>
          </table:table-cell>
          <table:table-cell office:value-type="string">
            <text:p>TRIBUNAL REGIONAL ELEITORAL DO ESTADO/R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NTONIA VANDA SILVA DE SOUSA</text:p>
          </table:table-cell>
          <table:table-cell table:style-name="ce21" office:value-type="date" office:date-value="2020-06-26T00:00:00">
            <text:p>6/26/2020</text:p>
          </table:table-cell>
          <table:table-cell office:value-type="string">
            <text:p>REQUISITADO DO JUDICIARIO FEDERAL - ATIVO</text:p>
          </table:table-cell>
          <table:table-cell office:value-type="string">
            <text:p>TJDFT</text:p>
          </table:table-cell>
          <table:table-cell office:value-type="string">
            <text:p>Tribunal de Justiça do Distrito Federal e Território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NTONIO CARLOS ALBUQUERQUE AYRES</text:p>
          </table:table-cell>
          <table:table-cell table:style-name="ce21" office:value-type="date" office:date-value="2009-09-01T00:00:00">
            <text:p>9/1/2009</text:p>
          </table:table-cell>
          <table:table-cell office:value-type="string">
            <text:p>REQUISITADO DE OUTROS ORGAOS (RJU) - ATIVO</text:p>
          </table:table-cell>
          <table:table-cell office:value-type="string">
            <text:p>MINISTERIO ECONOMIA</text:p>
          </table:table-cell>
          <table:table-cell office:value-type="string">
            <text:p>MINISTERIO DA ECONOMI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NTONIO CARLOS GUIMARAES JUNIOR</text:p>
          </table:table-cell>
          <table:table-cell table:style-name="ce21" office:value-type="date" office:date-value="2014-06-20T00:00:00">
            <text:p>6/20/2014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NTONIO CORREIA DO NASCIMENTO</text:p>
          </table:table-cell>
          <table:table-cell table:style-name="ce21" office:value-type="date" office:date-value="2001-05-02T00:00:00">
            <text:p>5/2/200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ISTRITO FEDERAL</text:p>
          </table:table-cell>
          <table:table-cell office:value-type="string">
            <text:p>GOVERNO DO DISTRITO FEDERAL/FUNDACAO CULTUR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NTONIO DURVAL DA MATTA ANAISSI JUNIOR</text:p>
          </table:table-cell>
          <table:table-cell table:style-name="ce21" office:value-type="date" office:date-value="2023-06-30T00:00:00">
            <text:p>6/30/2023</text:p>
          </table:table-cell>
          <table:table-cell office:value-type="string">
            <text:p>REQUISITADO DA UNIAO - ATIVO</text:p>
          </table:table-cell>
          <table:table-cell office:value-type="string">
            <text:p>PGR</text:p>
          </table:table-cell>
          <table:table-cell office:value-type="string">
            <text:p>MINISTERIO PUBLICO FEDER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NTONIO GERARDO DE MATOS</text:p>
          </table:table-cell>
          <table:table-cell table:style-name="ce21" office:value-type="date" office:date-value="2023-06-19T00:00:00">
            <text:p>6/19/2023</text:p>
          </table:table-cell>
          <table:table-cell office:value-type="string">
            <text:p>REQUISITADO DE OUTROS ORGAOS (RJU) - ATIVO</text:p>
          </table:table-cell>
          <table:table-cell office:value-type="string">
            <text:p>MINISTERIO DA INFRAESTRUTURA</text:p>
          </table:table-cell>
          <table:table-cell office:value-type="string">
            <text:p>MINISTERIO DA INFRA-ESTRUTUR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NTONIO WAGNER MELO MOURAO JUNIOR</text:p>
          </table:table-cell>
          <table:table-cell table:style-name="ce21" office:value-type="date" office:date-value="2023-12-15T00:00:00">
            <text:p>12/15/2023</text:p>
          </table:table-cell>
          <table:table-cell office:value-type="string">
            <text:p>REQUISITADO DO JUDICIARIO FEDERAL - ATIVO</text:p>
          </table:table-cell>
          <table:table-cell office:value-type="string">
            <text:p>JUSTIÇA TRABALHO</text:p>
          </table:table-cell>
          <table:table-cell office:value-type="string">
            <text:p>TRIBUNAL SUPERIOR DO TRABALH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PARECIDA CAMARGO DAVI CARDOSO</text:p>
          </table:table-cell>
          <table:table-cell table:style-name="ce21" office:value-type="date" office:date-value="2022-10-17T00:00:00">
            <text:p>10/17/2022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EÇÃO JUDICIÁRIA DA BAHI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RIADNE MARYLA TEZELLI SOUZA</text:p>
          </table:table-cell>
          <table:table-cell table:style-name="ce21" office:value-type="date" office:date-value="2020-03-02T00:00:00">
            <text:p>3/2/2020</text:p>
          </table:table-cell>
          <table:table-cell office:value-type="string">
            <text:p>REQUISITADO DO JUDICIARIO FEDERAL - ATIVO</text:p>
          </table:table-cell>
          <table:table-cell office:value-type="string">
            <text:p>JF2</text:p>
          </table:table-cell>
          <table:table-cell office:value-type="string">
            <text:p>SEÇÃO JUDICIÁRIA DO RIO DE JANEIR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RTHUR JORGE SANTOS LIMA</text:p>
          </table:table-cell>
          <table:table-cell table:style-name="ce21" office:value-type="date" office:date-value="2023-07-03T00:00:00">
            <text:p>7/3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TOCANTINS</text:p>
          </table:table-cell>
          <table:table-cell office:value-type="string">
            <text:p>DEFENSORIA PUBLICA DO ESTADO DO TOCANTIN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BARBARA AUGUSTA VAZ DE MELLO HONORATO</text:p>
          </table:table-cell>
          <table:table-cell table:style-name="ce21" office:value-type="date" office:date-value="2015-11-16T00:00:00">
            <text:p>11/16/2015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TJMG</text:p>
          </table:table-cell>
          <table:table-cell office:value-type="string">
            <text:p>TRIBUNAL DE JUSTICA DE MINAS GERAI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BENTO GOMES BARBOSA JUNIOR</text:p>
          </table:table-cell>
          <table:table-cell table:style-name="ce21" office:value-type="date" office:date-value="2018-05-28T00:00:00">
            <text:p>5/28/2018</text:p>
          </table:table-cell>
          <table:table-cell office:value-type="string">
            <text:p>REQUISITADO DO JUDICIARIO FEDERAL - ATIVO</text:p>
          </table:table-cell>
          <table:table-cell office:value-type="string">
            <text:p>STF</text:p>
          </table:table-cell>
          <table:table-cell office:value-type="string">
            <text:p>SUPREMO TRIBUNAL FEDERAL - STF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BRIGIDA SEVERINO DE SOUZA</text:p>
          </table:table-cell>
          <table:table-cell table:style-name="ce21" office:value-type="date" office:date-value="2022-12-02T00:00:00">
            <text:p>12/2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LUZIANIA</text:p>
          </table:table-cell>
          <table:table-cell office:value-type="string">
            <text:p>PREFEITURA MUNICIPAL DE LUZIÂNI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BRUNA COSTA MOTA</text:p>
          </table:table-cell>
          <table:table-cell table:style-name="ce21" office:value-type="date" office:date-value="2020-04-22T00:00:00">
            <text:p>4/22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CAMAÇARI</text:p>
          </table:table-cell>
          <table:table-cell office:value-type="string">
            <text:p>PREFEITURA MUNICIPAL DE CAMACARI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BRUNO ANDRADE CABRAL</text:p>
          </table:table-cell>
          <table:table-cell table:style-name="ce21" office:value-type="date" office:date-value="2018-08-31T00:00:00">
            <text:p>8/31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TJRO</text:p>
          </table:table-cell>
          <table:table-cell office:value-type="string">
            <text:p>TRIBUNAL DE JUSTICA DO ESTADO DE RONDONI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BRUNO DOS SANTOS ROCHA</text:p>
          </table:table-cell>
          <table:table-cell table:style-name="ce21" office:value-type="date" office:date-value="2022-04-05T00:00:00">
            <text:p>4/5/2022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EÇÃO JUDICIÁRIA DE GOIÁ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CACIANE BARBOSA DE OLIVEIRA AMARAL VALENTE</text:p>
          </table:table-cell>
          <table:table-cell table:style-name="ce21" office:value-type="date" office:date-value="2009-10-16T00:00:00">
            <text:p>10/16/200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TJGO</text:p>
          </table:table-cell>
          <table:table-cell office:value-type="string">
            <text:p>TRIBUNAL DE JUSTICA DO ESTADO DE GOIA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CAMILA CASSIA FARIA MINGHETTI</text:p>
          </table:table-cell>
          <table:table-cell table:style-name="ce21" office:value-type="date" office:date-value="2015-11-09T00:00:00">
            <text:p>11/9/2015</text:p>
          </table:table-cell>
          <table:table-cell office:value-type="string">
            <text:p>REQUISITADO DA UNIAO - ATIVO</text:p>
          </table:table-cell>
          <table:table-cell office:value-type="string">
            <text:p>MINISTERIO DA SAUDE</text:p>
          </table:table-cell>
          <table:table-cell office:value-type="string">
            <text:p>MINISTERIO DA SAUDE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CARINA SASAKI FUKUYOSHI</text:p>
          </table:table-cell>
          <table:table-cell table:style-name="ce21" office:value-type="date" office:date-value="2023-06-01T00:00:00">
            <text:p>6/1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CARLOS ANDRE NUNES DOS SANTOS</text:p>
          </table:table-cell>
          <table:table-cell table:style-name="ce21" office:value-type="date" office:date-value="2015-03-13T00:00:00">
            <text:p>3/13/2015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AGUAS LINDAS</text:p>
          </table:table-cell>
          <table:table-cell office:value-type="string">
            <text:p>PREFEITURA DE AGUAS LINDAS - FUNDO MUNICIPAL DE SAUDE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CARLOS FELIPE BORGES DA SILVA</text:p>
          </table:table-cell>
          <table:table-cell table:style-name="ce21" office:value-type="date" office:date-value="2019-03-20T00:00:00">
            <text:p>3/20/2019</text:p>
          </table:table-cell>
          <table:table-cell office:value-type="string">
            <text:p>REQUISITADO DO JUDICIARIO FEDERAL - ATIVO</text:p>
          </table:table-cell>
          <table:table-cell office:value-type="string">
            <text:p>SJT</text:p>
          </table:table-cell>
          <table:table-cell office:value-type="string">
            <text:p>SUPERIOR TRIBUNAL DE JUSTICA - STJ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CARLOS ORLANDO PINTO</text:p>
          </table:table-cell>
          <table:table-cell table:style-name="ce21" office:value-type="date" office:date-value="2013-07-29T00:00:00">
            <text:p>7/29/2013</text:p>
          </table:table-cell>
          <table:table-cell office:value-type="string">
            <text:p>REQUISITADO DO JUDICIARIO FEDERAL - ATIVO</text:p>
          </table:table-cell>
          <table:table-cell office:value-type="string">
            <text:p>SJT</text:p>
          </table:table-cell>
          <table:table-cell office:value-type="string">
            <text:p>SUPERIOR TRIBUNAL DE JUSTICA - STJ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CARMO DIVINO CIRQUEIRA</text:p>
          </table:table-cell>
          <table:table-cell table:style-name="ce21" office:value-type="date" office:date-value="2008-12-01T00:00:00">
            <text:p>12/1/2008</text:p>
          </table:table-cell>
          <table:table-cell office:value-type="string">
            <text:p>REQUISITADO DE OUTROS ORGAOS (RJU) - ATIVO</text:p>
          </table:table-cell>
          <table:table-cell office:value-type="string">
            <text:p>MINISTERIO DA EDUCAÇÃO</text:p>
          </table:table-cell>
          <table:table-cell office:value-type="string">
            <text:p>MINISTERIO DA EDUCACA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CAUAN ALFREDO LIMA RIBEIRO</text:p>
          </table:table-cell>
          <table:table-cell table:style-name="ce21" office:value-type="date" office:date-value="2023-01-31T00:00:00">
            <text:p>1/31/2023</text:p>
          </table:table-cell>
          <table:table-cell office:value-type="string">
            <text:p>REQUISITADO DA UNIAO - ATIVO</text:p>
          </table:table-cell>
          <table:table-cell office:value-type="string">
            <text:p>MINISTERIO DA DEFESA</text:p>
          </table:table-cell>
          <table:table-cell office:value-type="string">
            <text:p>COMANDO DA AERONAUTIC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CELIO DA PENHA TELES</text:p>
          </table:table-cell>
          <table:table-cell table:style-name="ce21" office:value-type="date" office:date-value="2014-06-16T00:00:00">
            <text:p>6/16/2014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VALPARAISO</text:p>
          </table:table-cell>
          <table:table-cell office:value-type="string">
            <text:p>PREFEITURA MUNICIPAL DE VALPARAISO DE GOIA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CLAISON KEPLER SOARES LIRA</text:p>
          </table:table-cell>
          <table:table-cell table:style-name="ce21" office:value-type="date" office:date-value="2022-01-17T00:00:00">
            <text:p>1/17/2022</text:p>
          </table:table-cell>
          <table:table-cell office:value-type="string">
            <text:p>REQUISITADO DA UNIAO - ATIVO</text:p>
          </table:table-cell>
          <table:table-cell office:value-type="string">
            <text:p>MINISTERIO DA DEFESA</text:p>
          </table:table-cell>
          <table:table-cell office:value-type="string">
            <text:p>MINISTERIO DA DEFESA - EXERCITO BRASILEIR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CLARA CHIEKO UENO</text:p>
          </table:table-cell>
          <table:table-cell table:style-name="ce21" office:value-type="date" office:date-value="2003-01-24T00:00:00">
            <text:p>1/24/2003</text:p>
          </table:table-cell>
          <table:table-cell office:value-type="string">
            <text:p>REQUISITADO DO JUDICIARIO FEDERAL - ATIVO</text:p>
          </table:table-cell>
          <table:table-cell office:value-type="string">
            <text:p>JUSTIÇA ELEITORAL</text:p>
          </table:table-cell>
          <table:table-cell office:value-type="string">
            <text:p>TRIBUNAL REGIONAL ELEITORAL/M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CLAUDIA MARIA DE BRITO BRAZ</text:p>
          </table:table-cell>
          <table:table-cell table:style-name="ce21" office:value-type="date" office:date-value="2015-11-24T00:00:00">
            <text:p>11/24/2015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ANAPOLIS</text:p>
          </table:table-cell>
          <table:table-cell office:value-type="string">
            <text:p>PREFEITURA MUNICIPAL DE ANAPOLI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CLAUDIA MARIANO DE ALMEIDA TEMPORAL SOARES</text:p>
          </table:table-cell>
          <table:table-cell table:style-name="ce21" office:value-type="date" office:date-value="2023-06-12T00:00:00">
            <text:p>6/12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EÇÃO JUDICIÁRIA DA BAHI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CRISTIANE APARECIDA PEREIRA CAIXETA</text:p>
          </table:table-cell>
          <table:table-cell table:style-name="ce21" office:value-type="date" office:date-value="2016-10-11T00:00:00">
            <text:p>10/11/2016</text:p>
          </table:table-cell>
          <table:table-cell office:value-type="string">
            <text:p>REQUISITADO DO JUDICIARIO FEDERAL - ATIVO</text:p>
          </table:table-cell>
          <table:table-cell office:value-type="string">
            <text:p>JUSTIÇA ELEITORAL</text:p>
          </table:table-cell>
          <table:table-cell office:value-type="string">
            <text:p>TRIBUNAL REGIONAL ELEITORAL/DF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DANIEL SILVA DE OLIVEIRA</text:p>
          </table:table-cell>
          <table:table-cell table:style-name="ce21" office:value-type="date" office:date-value="2022-03-02T00:00:00">
            <text:p>3/2/2022</text:p>
          </table:table-cell>
          <table:table-cell office:value-type="string">
            <text:p>REQUISITADO DA UNIAO - ATIVO</text:p>
          </table:table-cell>
          <table:table-cell office:value-type="string">
            <text:p>MINISTERIO DA DEFESA</text:p>
          </table:table-cell>
          <table:table-cell office:value-type="string">
            <text:p>MINISTERIO DA DEFESA - EXERCITO BRASILEIR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DANIEL SOARES VELOSO</text:p>
          </table:table-cell>
          <table:table-cell table:style-name="ce21" office:value-type="date" office:date-value="2023-03-31T00:00:00">
            <text:p>3/31/2023</text:p>
          </table:table-cell>
          <table:table-cell office:value-type="string">
            <text:p>REQUISITADO DO JUDICIARIO FEDERAL - ATIVO</text:p>
          </table:table-cell>
          <table:table-cell office:value-type="string">
            <text:p>TJPI</text:p>
          </table:table-cell>
          <table:table-cell office:value-type="string">
            <text:p>TRIBUNAL DE JUSTICA DO PIAUI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DANILO MENDES GUIMARAES</text:p>
          </table:table-cell>
          <table:table-cell table:style-name="ce21" office:value-type="date" office:date-value="2023-11-09T00:00:00">
            <text:p>11/9/2023</text:p>
          </table:table-cell>
          <table:table-cell office:value-type="string">
            <text:p>REQUISITADO DO JUDICIARIO FEDERAL - ATIVO</text:p>
          </table:table-cell>
          <table:table-cell office:value-type="string">
            <text:p>CNJ</text:p>
          </table:table-cell>
          <table:table-cell office:value-type="string">
            <text:p>CONSELHO NACIONAL DE JUSTIC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DANISE PORTELA CARNEIRO DA CUNHA</text:p>
          </table:table-cell>
          <table:table-cell table:style-name="ce21" office:value-type="date" office:date-value="2023-06-06T00:00:00">
            <text:p>6/6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DANNY CORREIA NUNES</text:p>
          </table:table-cell>
          <table:table-cell table:style-name="ce21" office:value-type="date" office:date-value="2023-07-19T00:00:00">
            <text:p>7/19/2023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MATOES</text:p>
          </table:table-cell>
          <table:table-cell office:value-type="string">
            <text:p>PREFEITURA MUNICIPAL DE MATOE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DAVI JOSIAS CORREIA</text:p>
          </table:table-cell>
          <table:table-cell table:style-name="ce21" office:value-type="date" office:date-value="2010-09-30T00:00:00">
            <text:p>9/30/201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ISTRITO FEDERAL</text:p>
          </table:table-cell>
          <table:table-cell office:value-type="string">
            <text:p>SECRETARIA DE ESTADO DE EDUCACAO-GDF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DENISE GONCALVES DE ARAUJO MELLO E PARANHOS</text:p>
          </table:table-cell>
          <table:table-cell table:style-name="ce21" office:value-type="date" office:date-value="2023-05-29T00:00:00">
            <text:p>5/29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EÇÃO JUDICIÁRIA DE GOIÁ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DIEGO RONAN SOARES PAIS</text:p>
          </table:table-cell>
          <table:table-cell table:style-name="ce21" office:value-type="date" office:date-value="2015-05-07T00:00:00">
            <text:p>5/7/2015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PLANALTINA</text:p>
          </table:table-cell>
          <table:table-cell office:value-type="string">
            <text:p>PREFEITURA MUNICIPAL DE PLANALTINA - G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DILSON CORREIA DE LACERDA</text:p>
          </table:table-cell>
          <table:table-cell table:style-name="ce21" office:value-type="date" office:date-value="2009-11-04T00:00:00">
            <text:p>11/4/2009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RIACHAO DAS NEVES</text:p>
          </table:table-cell>
          <table:table-cell office:value-type="string">
            <text:p>PREFEITURA MUNICIPAL DE RIACHAO DAS NEVES/B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DOUGLAS DE SOUZA LEITE</text:p>
          </table:table-cell>
          <table:table-cell table:style-name="ce21" office:value-type="date" office:date-value="2022-03-03T00:00:00">
            <text:p>3/3/2022</text:p>
          </table:table-cell>
          <table:table-cell office:value-type="string">
            <text:p>REQUISITADO DA UNIAO - ATIVO</text:p>
          </table:table-cell>
          <table:table-cell office:value-type="string">
            <text:p>MINISTERIO DA DEFESA</text:p>
          </table:table-cell>
          <table:table-cell office:value-type="string">
            <text:p>MINISTERIO DA DEFESA - EXERCITO BRASILEIR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EDAHIL SÉRGIO MACEDO GONÇALVES</text:p>
          </table:table-cell>
          <table:table-cell table:style-name="ce21" office:value-type="date" office:date-value="2008-11-17T00:00:00">
            <text:p>11/17/2008</text:p>
          </table:table-cell>
          <table:table-cell office:value-type="string">
            <text:p>REQUISITADO DE OUTROS ORGAOS (RJU) - ATIVO</text:p>
          </table:table-cell>
          <table:table-cell office:value-type="string">
            <text:p>MINISTERIO DA INFRAESTRUTURA</text:p>
          </table:table-cell>
          <table:table-cell office:value-type="string">
            <text:p>MINISTERIO DA INFRA-ESTRUTUR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EDIVÁ JOSÉ DOS SANTOS</text:p>
          </table:table-cell>
          <table:table-cell table:style-name="ce21" office:value-type="date" office:date-value="2008-09-15T00:00:00">
            <text:p>9/15/2008</text:p>
          </table:table-cell>
          <table:table-cell office:value-type="string">
            <text:p>REQUISITADO DE OUTROS ORGAOS (RJU) - ATIVO</text:p>
          </table:table-cell>
          <table:table-cell office:value-type="string">
            <text:p>MINISTERIO DE MINAS E ENERGIA</text:p>
          </table:table-cell>
          <table:table-cell office:value-type="string">
            <text:p>MINISTERIO DAS MINAS E ENERGI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EDMUR TAKAHASHI DE OLIVEIRA</text:p>
          </table:table-cell>
          <table:table-cell table:style-name="ce21" office:value-type="date" office:date-value="2023-06-12T00:00:00">
            <text:p>6/12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EDSON ALVES DE LIMA</text:p>
          </table:table-cell>
          <table:table-cell table:style-name="ce21" office:value-type="date" office:date-value="2011-11-22T00:00:00">
            <text:p>11/22/201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VALPARAISO</text:p>
          </table:table-cell>
          <table:table-cell office:value-type="string">
            <text:p>PREFEITURA DE VALPARAISO (GO) - FUNDO MUNICIPAL DE EDUCACA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EDSON GABRIEL DOS SANTOS</text:p>
          </table:table-cell>
          <table:table-cell table:style-name="ce21" office:value-type="date" office:date-value="2023-02-10T00:00:00">
            <text:p>2/10/2023</text:p>
          </table:table-cell>
          <table:table-cell office:value-type="string">
            <text:p>REQUISITADO DA UNIAO - ATIVO</text:p>
          </table:table-cell>
          <table:table-cell office:value-type="string">
            <text:p>MINISTERIO DA DEFESA</text:p>
          </table:table-cell>
          <table:table-cell office:value-type="string">
            <text:p>MINISTERIO DA DEFESA - EXERCITO BRASILEIR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EIVE CRISTINE MENESES SICUPIRA</text:p>
          </table:table-cell>
          <table:table-cell table:style-name="ce21" office:value-type="date" office:date-value="2019-03-11T00:00:00">
            <text:p>3/11/2019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EÇÃO JUDICIÁRIA DA BAHI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ELIS JULIANE DE ALENCAR RIBEIRO</text:p>
          </table:table-cell>
          <table:table-cell table:style-name="ce21" office:value-type="date" office:date-value="1997-11-17T00:00:00">
            <text:p>11/17/1997</text:p>
          </table:table-cell>
          <table:table-cell office:value-type="string">
            <text:p>REQUISITADO DE OUTROS ORGAOS (RJU) - ATIVO</text:p>
          </table:table-cell>
          <table:table-cell office:value-type="string">
            <text:p>MINISTERIO ECONOMIA</text:p>
          </table:table-cell>
          <table:table-cell office:value-type="string">
            <text:p>MINISTERIO DA ECONOMI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ELLEN CRISTINE ALVES CARDOSO</text:p>
          </table:table-cell>
          <table:table-cell table:style-name="ce21" office:value-type="date" office:date-value="2017-09-01T00:00:00">
            <text:p>9/1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NOVO GAMA</text:p>
          </table:table-cell>
          <table:table-cell office:value-type="string">
            <text:p>PREFEITURA MUNICIPAL DE NOVO GAM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ELSON BAHIA RODRIGUES</text:p>
          </table:table-cell>
          <table:table-cell table:style-name="ce21" office:value-type="date" office:date-value="1997-04-04T00:00:00">
            <text:p>4/4/199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SALVADOR</text:p>
          </table:table-cell>
          <table:table-cell office:value-type="string">
            <text:p>SUPERINT. TRANSITO E TRANSPORTE - PREF MUN SSA -TRANSALVADOR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EMILVAN DA SILVA COELHO</text:p>
          </table:table-cell>
          <table:table-cell table:style-name="ce21" office:value-type="date" office:date-value="2022-01-07T00:00:00">
            <text:p>1/7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AGUAS LINDAS</text:p>
          </table:table-cell>
          <table:table-cell office:value-type="string">
            <text:p>PREFEITURA DE AGUAS LINDAS (GO) - FUNDEB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ENIA SANTANA DA SILVA</text:p>
          </table:table-cell>
          <table:table-cell table:style-name="ce21" office:value-type="date" office:date-value="2015-04-08T00:00:00">
            <text:p>4/8/2015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ERALDO MACEDO DOS SANTOS</text:p>
          </table:table-cell>
          <table:table-cell table:style-name="ce21" office:value-type="date" office:date-value="1996-03-08T00:00:00">
            <text:p>3/8/1996</text:p>
          </table:table-cell>
          <table:table-cell office:value-type="string">
            <text:p>REQUISITADO DE OUTROS ORGAOS (RJU) - ATIVO</text:p>
          </table:table-cell>
          <table:table-cell office:value-type="string">
            <text:p>MINISTERIO CIENCIA E TECNOLOGIA</text:p>
          </table:table-cell>
          <table:table-cell office:value-type="string">
            <text:p>MINISTERIO DA CIENCIA, TECNOLOGIA E INOVACOE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ESTRELA BOHADANA RODRIGUES</text:p>
          </table:table-cell>
          <table:table-cell table:style-name="ce21" office:value-type="date" office:date-value="2023-06-05T00:00:00">
            <text:p>6/5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EÇÃO JUDICIÁRIA DE GOIÁ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EUGENIO FREIRE GARCIA</text:p>
          </table:table-cell>
          <table:table-cell table:style-name="ce21" office:value-type="date" office:date-value="2002-04-23T00:00:00">
            <text:p>4/23/200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RIO DE JANEIRO</text:p>
          </table:table-cell>
          <table:table-cell office:value-type="string">
            <text:p>POLICIA CIVIL DO RIO DE JANEIR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EUGÊNIO PACELI MARTINS FERREIRA</text:p>
          </table:table-cell>
          <table:table-cell table:style-name="ce21" office:value-type="date" office:date-value="2010-11-30T00:00:00">
            <text:p>11/30/2010</text:p>
          </table:table-cell>
          <table:table-cell office:value-type="string">
            <text:p>REQUISITADO DE OUTROS ORGAOS (RJU) - ATIVO</text:p>
          </table:table-cell>
          <table:table-cell office:value-type="string">
            <text:p>MINISTERIO DA DEFESA</text:p>
          </table:table-cell>
          <table:table-cell office:value-type="string">
            <text:p>COMANDO DA MARINH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EVANDRO SOUSA SANTOS</text:p>
          </table:table-cell>
          <table:table-cell table:style-name="ce21" office:value-type="date" office:date-value="2021-06-18T00:00:00">
            <text:p>6/18/2021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QUIJINGUE</text:p>
          </table:table-cell>
          <table:table-cell office:value-type="string">
            <text:p>PREFEITURA MUNICIPAL DE QUIJINGUE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ÉVELYN PASSOS DE ALBUQUERQUE</text:p>
          </table:table-cell>
          <table:table-cell table:style-name="ce21" office:value-type="date" office:date-value="2014-08-22T00:00:00">
            <text:p>8/22/2014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AGUAS LINDAS</text:p>
          </table:table-cell>
          <table:table-cell office:value-type="string">
            <text:p>PREFEITURA MUNICIPAL DE AGUAS LINDAS DE GOIA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FABIANA DE MELO SALGUEIRO</text:p>
          </table:table-cell>
          <table:table-cell table:style-name="ce21" office:value-type="date" office:date-value="2022-09-01T00:00:00">
            <text:p>9/1/2022</text:p>
          </table:table-cell>
          <table:table-cell office:value-type="string">
            <text:p>REQUISITADO DO JUDICIARIO FEDERAL - ATIVO</text:p>
          </table:table-cell>
          <table:table-cell office:value-type="string">
            <text:p>JF6</text:p>
          </table:table-cell>
          <table:table-cell office:value-type="string">
            <text:p>SEÇÃO JUDICIÁRIA DE MINAS GERAI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FABIANA GARCIA CAVALANTE ALVES</text:p>
          </table:table-cell>
          <table:table-cell table:style-name="ce21" office:value-type="date" office:date-value="2021-04-22T00:00:00">
            <text:p>4/22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ISTRITO FEDERAL</text:p>
          </table:table-cell>
          <table:table-cell office:value-type="string">
            <text:p>GOVERNO DO DISTRITO FEDERAL/SECRETARIA DE EDUCACA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FÁBIO BORGES DO ESPÍRITO SANTO</text:p>
          </table:table-cell>
          <table:table-cell table:style-name="ce21" office:value-type="date" office:date-value="2010-04-06T00:00:00">
            <text:p>4/6/2010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PEDRO LEOPOLDO</text:p>
          </table:table-cell>
          <table:table-cell office:value-type="string">
            <text:p>PREFEITURA MUNICIPAL DE PEDRO LEOPOLDO - MG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FLAVIA BEZERRA QUEIROZ</text:p>
          </table:table-cell>
          <table:table-cell table:style-name="ce21" office:value-type="date" office:date-value="2021-07-08T00:00:00">
            <text:p>7/8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ISTRITO FEDERAL</text:p>
          </table:table-cell>
          <table:table-cell office:value-type="string">
            <text:p>SECRETARIA DE ESTADO DE EDUCACAO-GDF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FRANCISCO DAS CHAGAS SANTOS</text:p>
          </table:table-cell>
          <table:table-cell table:style-name="ce21" office:value-type="date" office:date-value="2012-12-10T00:00:00">
            <text:p>12/10/2012</text:p>
          </table:table-cell>
          <table:table-cell office:value-type="string">
            <text:p>REQUISITADO DA UNIAO - ATIVO</text:p>
          </table:table-cell>
          <table:table-cell office:value-type="string">
            <text:p>MINISTERIO DA DEFESA</text:p>
          </table:table-cell>
          <table:table-cell office:value-type="string">
            <text:p>COMANDO DA MARINH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GABRIEL ARAUJO SALES</text:p>
          </table:table-cell>
          <table:table-cell table:style-name="ce21" office:value-type="date" office:date-value="2023-10-09T00:00:00">
            <text:p>10/9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PIAUI</text:p>
          </table:table-cell>
          <table:table-cell office:value-type="string">
            <text:p>MINISTERIO PUBLICO DO ESTADO DO PIAUI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GABRIEL DE DEUS MACIEL</text:p>
          </table:table-cell>
          <table:table-cell table:style-name="ce21" office:value-type="date" office:date-value="2015-02-03T00:00:00">
            <text:p>2/3/2015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GABRIEL RODRIGUES FELIX</text:p>
          </table:table-cell>
          <table:table-cell table:style-name="ce21" office:value-type="date" office:date-value="2023-12-15T00:00:00">
            <text:p>12/15/2023</text:p>
          </table:table-cell>
          <table:table-cell office:value-type="string">
            <text:p>REQUISITADO DA UNIAO - ATIVO</text:p>
          </table:table-cell>
          <table:table-cell office:value-type="string">
            <text:p>MINISTERIO DA DEFESA</text:p>
          </table:table-cell>
          <table:table-cell office:value-type="string">
            <text:p>MINISTERIO DA DEFESA - EXERCITO BRASILEIR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GARDENIA NOGUEIRA ALVES VALENTE</text:p>
          </table:table-cell>
          <table:table-cell table:style-name="ce21" office:value-type="date" office:date-value="1997-12-19T00:00:00">
            <text:p>12/19/1997</text:p>
          </table:table-cell>
          <table:table-cell office:value-type="string">
            <text:p>REQUISITADO DE OUTROS ORGAOS (RJU) - ATIVO</text:p>
          </table:table-cell>
          <table:table-cell office:value-type="string">
            <text:p>MINISTERIO DOS TRANSPORTES</text:p>
          </table:table-cell>
          <table:table-cell office:value-type="string">
            <text:p>DEPTO. NACIONAL DE INFRA-ESTRUTUTA DE TRANSPORTE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GEILHIA ALMEIDA DE OLIVEIRA AGUIAR</text:p>
          </table:table-cell>
          <table:table-cell table:style-name="ce21" office:value-type="date" office:date-value="2023-08-07T00:00:00">
            <text:p>8/7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EÇÃO JUDICIÁRIA DA BAHI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GENARIO GRASSI RIOS NETO</text:p>
          </table:table-cell>
          <table:table-cell table:style-name="ce21" office:value-type="date" office:date-value="2013-02-25T00:00:00">
            <text:p>2/25/201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AGUAS LINDAS</text:p>
          </table:table-cell>
          <table:table-cell office:value-type="string">
            <text:p>PREFEITURA DE AGUAS LINDAS - FUNDO MUNICIPAL DE EDUCAÇÃ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GEOVANA CRISTINA LEITE DE CASTRO FLORES</text:p>
          </table:table-cell>
          <table:table-cell table:style-name="ce21" office:value-type="date" office:date-value="2023-06-05T00:00:00">
            <text:p>6/5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EÇÃO JUDICIÁRIA DA BAHI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GILVAN BATISTA DA SILVA</text:p>
          </table:table-cell>
          <table:table-cell table:style-name="ce21" office:value-type="date" office:date-value="2020-10-29T00:00:00">
            <text:p>10/29/2020</text:p>
          </table:table-cell>
          <table:table-cell office:value-type="string">
            <text:p>REQUISITADO DO JUDICIARIO FEDERAL - ATIVO</text:p>
          </table:table-cell>
          <table:table-cell office:value-type="string">
            <text:p>TJDFT</text:p>
          </table:table-cell>
          <table:table-cell office:value-type="string">
            <text:p>TRIBUNAL DE JUSTICA DO DISTRITO FEDERAL - TJDFT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GILVAN DE SOUSA COSTA</text:p>
          </table:table-cell>
          <table:table-cell table:style-name="ce21" office:value-type="date" office:date-value="2022-10-27T00:00:00">
            <text:p>10/27/2022</text:p>
          </table:table-cell>
          <table:table-cell office:value-type="string">
            <text:p>REQUISITADO DA UNIAO - ATIVO</text:p>
          </table:table-cell>
          <table:table-cell office:value-type="string">
            <text:p>MINISTERIO DA DEFESA</text:p>
          </table:table-cell>
          <table:table-cell office:value-type="string">
            <text:p>MINISTERIO DA DEFESA - EXERCITO BRASILEIR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GUILHERME DORUTEU CHAVES</text:p>
          </table:table-cell>
          <table:table-cell table:style-name="ce21" office:value-type="date" office:date-value="2023-07-25T00:00:00">
            <text:p>7/25/2023</text:p>
          </table:table-cell>
          <table:table-cell office:value-type="string">
            <text:p>REQUISITADO DA UNIAO - ATIVO</text:p>
          </table:table-cell>
          <table:table-cell office:value-type="string">
            <text:p>MINISTERIO DA DEFESA</text:p>
          </table:table-cell>
          <table:table-cell office:value-type="string">
            <text:p>MINISTERIO DA DEFESA - EXERCITO BRASILEIR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GUILHERME FERNANDES DA GUARDA</text:p>
          </table:table-cell>
          <table:table-cell table:style-name="ce21" office:value-type="date" office:date-value="2009-08-06T00:00:00">
            <text:p>8/6/200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ISTRITO FEDERAL</text:p>
          </table:table-cell>
          <table:table-cell office:value-type="string">
            <text:p>SEC. ESTADO ADMINISTRAÇÃO PUBLICA DO DF - GDF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GUSTAVO CEZAR DE AMORIM</text:p>
          </table:table-cell>
          <table:table-cell table:style-name="ce21" office:value-type="date" office:date-value="2023-06-21T00:00:00">
            <text:p>6/21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EÇÃO JUDICIÁRIA DA BAHI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GUTEMBERG SOUSA DE JESUS</text:p>
          </table:table-cell>
          <table:table-cell table:style-name="ce21" office:value-type="date" office:date-value="2001-04-05T00:00:00">
            <text:p>4/5/200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SALVADOR</text:p>
          </table:table-cell>
          <table:table-cell office:value-type="string">
            <text:p>SUPERINT. TRANSITO E TRANSPORTE - PREF MUN SSA -TRANSALVADOR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HENRIQUE DE JESUS SIQUEIRA</text:p>
          </table:table-cell>
          <table:table-cell table:style-name="ce21" office:value-type="date" office:date-value="2022-06-09T00:00:00">
            <text:p>6/9/2022</text:p>
          </table:table-cell>
          <table:table-cell office:value-type="string">
            <text:p>REQUISITADO DA UNIAO - ATIVO</text:p>
          </table:table-cell>
          <table:table-cell office:value-type="string">
            <text:p>MINISTERIO DA DEFESA</text:p>
          </table:table-cell>
          <table:table-cell office:value-type="string">
            <text:p>MINISTERIO DA DEFESA - EXERCITO BRASILEIR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HIGO SOARES BARBOZA</text:p>
          </table:table-cell>
          <table:table-cell table:style-name="ce21" office:value-type="date" office:date-value="2016-08-23T00:00:00">
            <text:p>8/23/2016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CIDADE OCIDENTAL</text:p>
          </table:table-cell>
          <table:table-cell office:value-type="string">
            <text:p>PREFEITURA MUNICIPAL DE CIDADE OCIDENT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HIGOR BEZERRA RODRIGUES</text:p>
          </table:table-cell>
          <table:table-cell table:style-name="ce21" office:value-type="date" office:date-value="2023-10-09T00:00:00">
            <text:p>10/9/2023</text:p>
          </table:table-cell>
          <table:table-cell office:value-type="string">
            <text:p>REQUISITADO DO JUDICIARIO FEDERAL - ATIVO</text:p>
          </table:table-cell>
          <table:table-cell office:value-type="string">
            <text:p>STF</text:p>
          </table:table-cell>
          <table:table-cell office:value-type="string">
            <text:p>SUPREMO TRIBUNAL FEDERAL - STF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IARA CARVALHO ALVES DE OLIVEIRA</text:p>
          </table:table-cell>
          <table:table-cell table:style-name="ce21" office:value-type="date" office:date-value="2018-04-03T00:00:00">
            <text:p>4/3/2018</text:p>
          </table:table-cell>
          <table:table-cell office:value-type="string">
            <text:p>REQUISITADO DO JUDICIARIO FEDERAL - ATIVO</text:p>
          </table:table-cell>
          <table:table-cell office:value-type="string">
            <text:p>JUSTIÇA TRABALHO</text:p>
          </table:table-cell>
          <table:table-cell office:value-type="string">
            <text:p>TRIBUNAL SUPERIOR DO TRABALH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INDIRA DE ARAÚJO RODRIGUES</text:p>
          </table:table-cell>
          <table:table-cell table:style-name="ce21" office:value-type="date" office:date-value="2003-09-12T00:00:00">
            <text:p>9/12/2003</text:p>
          </table:table-cell>
          <table:table-cell office:value-type="string">
            <text:p>REQUISITADO DO JUDICIARIO FEDERAL - ATIVO</text:p>
          </table:table-cell>
          <table:table-cell office:value-type="string">
            <text:p>JUSTIÇA ELEITORAL</text:p>
          </table:table-cell>
          <table:table-cell office:value-type="string">
            <text:p>TRIBUNAL SUPERIOR ELEITOR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IRANI PIERRE DE ARAÚJO RIBEIRO</text:p>
          </table:table-cell>
          <table:table-cell table:style-name="ce21" office:value-type="date" office:date-value="2007-01-08T00:00:00">
            <text:p>1/8/200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GOIAS</text:p>
          </table:table-cell>
          <table:table-cell office:value-type="string">
            <text:p>PROCURADORIA-GERAL DO ESTADO DE GOIA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ISABELA NATALIA DE AQUINO FERREIRA</text:p>
          </table:table-cell>
          <table:table-cell table:style-name="ce21" office:value-type="date" office:date-value="2021-07-30T00:00:00">
            <text:p>7/30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ISTRITO FEDERAL</text:p>
          </table:table-cell>
          <table:table-cell office:value-type="string">
            <text:p>SECRETARIA DE ESTADO DE ADMINISTRACAO PENITENCIARIA (GDF)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ISNAR ROCHA LIMA DE SOUZA</text:p>
          </table:table-cell>
          <table:table-cell table:style-name="ce21" office:value-type="date" office:date-value="2018-03-09T00:00:00">
            <text:p>3/9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CIDADE OCIDENTAL</text:p>
          </table:table-cell>
          <table:table-cell office:value-type="string">
            <text:p>PREFEITURA MUNICIPAL DE CIDADE OCIDENT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ITAMAR BATISTA DE BRITO</text:p>
          </table:table-cell>
          <table:table-cell table:style-name="ce21" office:value-type="date" office:date-value="2023-08-14T00:00:00">
            <text:p>8/14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EÇÃO JUDICIÁRIA DO AMAPÁ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IVAN SALLES DE REZENDE</text:p>
          </table:table-cell>
          <table:table-cell table:style-name="ce21" office:value-type="date" office:date-value="2019-02-01T00:00:00">
            <text:p>2/1/2019</text:p>
          </table:table-cell>
          <table:table-cell office:value-type="string">
            <text:p>REQUISITADO DO JUDICIARIO FEDERAL - ATIVO</text:p>
          </table:table-cell>
          <table:table-cell office:value-type="string">
            <text:p>JUSTIÇA TRABALHO</text:p>
          </table:table-cell>
          <table:table-cell office:value-type="string">
            <text:p>TRIBUNAL SUPERIOR DO TRABALH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IZABELY MICHELLE CAVALCANTE NORMANDO</text:p>
          </table:table-cell>
          <table:table-cell table:style-name="ce21" office:value-type="date" office:date-value="2019-04-01T00:00:00">
            <text:p>4/1/2019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JACQUELINE FONSECA CERVEIRA</text:p>
          </table:table-cell>
          <table:table-cell table:style-name="ce21" office:value-type="date" office:date-value="2021-06-08T00:00:00">
            <text:p>6/8/2021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JANAÍNA NEVES REGIS</text:p>
          </table:table-cell>
          <table:table-cell table:style-name="ce21" office:value-type="date" office:date-value="2017-03-02T00:00:00">
            <text:p>3/2/2017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INFRAERO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JANSEN ÁVILA FRANCO SOBRINHO</text:p>
          </table:table-cell>
          <table:table-cell table:style-name="ce21" office:value-type="date" office:date-value="2018-01-29T00:00:00">
            <text:p>1/29/2018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GOVERNO PERNAMBUCO</text:p>
          </table:table-cell>
          <table:table-cell office:value-type="string">
            <text:p>COMPANHIA PERNAMBUCANA DE SANEAMENTO - COMPES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JEAN CARLO BATISTA DE OLIVEIRA</text:p>
          </table:table-cell>
          <table:table-cell table:style-name="ce21" office:value-type="date" office:date-value="2018-11-26T00:00:00">
            <text:p>11/26/2018</text:p>
          </table:table-cell>
          <table:table-cell office:value-type="string">
            <text:p>REQUISITADO DO JUDICIARIO FEDERAL - ATIVO</text:p>
          </table:table-cell>
          <table:table-cell office:value-type="string">
            <text:p>SJT</text:p>
          </table:table-cell>
          <table:table-cell office:value-type="string">
            <text:p>SUPERIOR TRIBUNAL DE JUSTICA - STJ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JEFFERSON FRANCO SILVA</text:p>
          </table:table-cell>
          <table:table-cell table:style-name="ce21" office:value-type="date" office:date-value="2023-07-03T00:00:00">
            <text:p>7/3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EÇÃO JUDICIÁRIA DO TOCANTIN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JEHAN DE ALMEIDA BELO</text:p>
          </table:table-cell>
          <table:table-cell table:style-name="ce21" office:value-type="date" office:date-value="2023-03-10T00:00:00">
            <text:p>3/10/2023</text:p>
          </table:table-cell>
          <table:table-cell office:value-type="string">
            <text:p>REQUISITADO DA UNIAO - ATIVO</text:p>
          </table:table-cell>
          <table:table-cell office:value-type="string">
            <text:p>MINISTERIO DA DEFESA</text:p>
          </table:table-cell>
          <table:table-cell office:value-type="string">
            <text:p>MINISTERIO DA DEFESA - GAB. COMAND. AERONAUTIC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JESLEI FERREIRA GARCIA</text:p>
          </table:table-cell>
          <table:table-cell table:style-name="ce21" office:value-type="date" office:date-value="2001-06-25T00:00:00">
            <text:p>6/25/200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ISTRITO FEDERAL</text:p>
          </table:table-cell>
          <table:table-cell office:value-type="string">
            <text:p>ADMINISTRACAO CENTRAL DA SECRETARIA DE SAUDE DO DF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JOÃO ÉRISSON PIMENTA MELO</text:p>
          </table:table-cell>
          <table:table-cell table:style-name="ce21" office:value-type="date" office:date-value="2021-05-03T00:00:00">
            <text:p>5/3/2021</text:p>
          </table:table-cell>
          <table:table-cell office:value-type="string">
            <text:p>REQUISITADO DO JUDICIARIO FEDERAL - ATIVO</text:p>
          </table:table-cell>
          <table:table-cell office:value-type="string">
            <text:p>TJDFT</text:p>
          </table:table-cell>
          <table:table-cell office:value-type="string">
            <text:p>Tribunal de Justiça do Distrito Federal e Território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JOAO VICTOR MORAIS DOS REIS</text:p>
          </table:table-cell>
          <table:table-cell table:style-name="ce21" office:value-type="date" office:date-value="2022-02-23T00:00:00">
            <text:p>2/23/2022</text:p>
          </table:table-cell>
          <table:table-cell office:value-type="string">
            <text:p>REQUISITADO DA UNIAO - ATIVO</text:p>
          </table:table-cell>
          <table:table-cell office:value-type="string">
            <text:p>MINISTERIO DA DEFESA</text:p>
          </table:table-cell>
          <table:table-cell office:value-type="string">
            <text:p>MINISTERIO DA DEFESA - EXERCITO BRASILEIR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JOSE CLENILDO BARROS DA SILVA</text:p>
          </table:table-cell>
          <table:table-cell table:style-name="ce21" office:value-type="date" office:date-value="2020-10-05T00:00:00">
            <text:p>10/5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CALDAS NOVAS</text:p>
          </table:table-cell>
          <table:table-cell office:value-type="string">
            <text:p>PREFEITURA DE CALDAS NOVA (GO) - FUNDO MUNICIPAL DE SAUDE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JOSÉ HELTON DOS REIS</text:p>
          </table:table-cell>
          <table:table-cell table:style-name="ce21" office:value-type="date" office:date-value="2010-02-18T00:00:00">
            <text:p>2/18/2010</text:p>
          </table:table-cell>
          <table:table-cell office:value-type="string">
            <text:p>REQUISITADO DE OUTROS ORGAOS (RJU) - ATIVO</text:p>
          </table:table-cell>
          <table:table-cell office:value-type="string">
            <text:p>MINISTERIO AGRICULTURA</text:p>
          </table:table-cell>
          <table:table-cell office:value-type="string">
            <text:p>MINISTERIO DA AGRICULTURA PECUARIA E ABASTECIMENT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JOSÉ RICARDO SABINO BARBOSA</text:p>
          </table:table-cell>
          <table:table-cell table:style-name="ce21" office:value-type="date" office:date-value="2014-11-18T00:00:00">
            <text:p>11/18/2014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AGUAS LINDAS</text:p>
          </table:table-cell>
          <table:table-cell office:value-type="string">
            <text:p>PREFEITURA MUNICIPAL DE AGUAS LINDAS DE GOIA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JOSE RODRIGUES NAZARIO</text:p>
          </table:table-cell>
          <table:table-cell table:style-name="ce21" office:value-type="date" office:date-value="2023-06-06T00:00:00">
            <text:p>6/6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UBSEÇÃO JUDICIÁRIA DE ITUMBIARA - G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JOSEFA DIAS GOMES</text:p>
          </table:table-cell>
          <table:table-cell table:style-name="ce21" office:value-type="date" office:date-value="2019-04-10T00:00:00">
            <text:p>4/10/201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TOCANTINS</text:p>
          </table:table-cell>
          <table:table-cell office:value-type="string">
            <text:p>PROCURADORIA-GERAL DO ESTADO DO TOCANTIN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JOSENILDO GOMES DE LIMA</text:p>
          </table:table-cell>
          <table:table-cell table:style-name="ce21" office:value-type="date" office:date-value="2023-06-20T00:00:00">
            <text:p>6/20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EÇÃO JUDICIÁRIA DA BAHI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JOSIMARIO FERREIRA DA CUNHA</text:p>
          </table:table-cell>
          <table:table-cell table:style-name="ce21" office:value-type="date" office:date-value="2002-04-22T00:00:00">
            <text:p>4/22/2002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OAB</text:p>
          </table:table-cell>
          <table:table-cell office:value-type="string">
            <text:p>ORDEM DOS ADVOGADOS DO BRASI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JULIANA BEZERRA ESPINDOLA GUERREIRO</text:p>
          </table:table-cell>
          <table:table-cell table:style-name="ce21" office:value-type="date" office:date-value="2001-05-01T00:00:00">
            <text:p>5/1/200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ISTRITO FEDERAL</text:p>
          </table:table-cell>
          <table:table-cell office:value-type="string">
            <text:p>GOVERNO DO DISTRITO FEDERAL/SECRETARIA DE GOVERN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JULIANA DE SOUZA CORRÊA</text:p>
          </table:table-cell>
          <table:table-cell table:style-name="ce21" office:value-type="date" office:date-value="2023-02-15T00:00:00">
            <text:p>2/15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AGUAS LINDAS</text:p>
          </table:table-cell>
          <table:table-cell office:value-type="string">
            <text:p>PREFEITURA MUNICIPAL DE AGUAS LINDAS DE GOIA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JÚLIO ALBERTO PINHEIRO DE CARVALHO</text:p>
          </table:table-cell>
          <table:table-cell table:style-name="ce21" office:value-type="date" office:date-value="2016-07-04T00:00:00">
            <text:p>7/4/2016</text:p>
          </table:table-cell>
          <table:table-cell office:value-type="string">
            <text:p>REQUISITADO DO JUDICIARIO FEDERAL - ATIVO</text:p>
          </table:table-cell>
          <table:table-cell office:value-type="string">
            <text:p>TJDFT</text:p>
          </table:table-cell>
          <table:table-cell office:value-type="string">
            <text:p>Tribunal de Justiça do Distrito Federal e Território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JÚLIO CESAR ALMEIDA SAMINEZ</text:p>
          </table:table-cell>
          <table:table-cell table:style-name="ce21" office:value-type="date" office:date-value="2017-09-18T00:00:00">
            <text:p>9/18/2017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INFRAERO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JULIO CESAR CARVALHO CARNEIRO</text:p>
          </table:table-cell>
          <table:table-cell table:style-name="ce21" office:value-type="date" office:date-value="2001-05-02T00:00:00">
            <text:p>5/2/200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ISTRITO FEDERAL</text:p>
          </table:table-cell>
          <table:table-cell office:value-type="string">
            <text:p>GOVERNO DO DISTRITO FEDERAL/FUNDACAO CULTUR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JÚLIO CÉZAR GONÇALVES DOS SANTOS</text:p>
          </table:table-cell>
          <table:table-cell table:style-name="ce21" office:value-type="date" office:date-value="2011-01-26T00:00:00">
            <text:p>1/26/201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LUZIANIA</text:p>
          </table:table-cell>
          <table:table-cell office:value-type="string">
            <text:p>PREFEITURA MUNICIPAL DE LUZIÂNI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KARINA LAMAR GUTERRES</text:p>
          </table:table-cell>
          <table:table-cell table:style-name="ce21" office:value-type="date" office:date-value="2023-08-17T00:00:00">
            <text:p>8/17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BANCO DO BRASIL</text:p>
          </table:table-cell>
          <table:table-cell office:value-type="string">
            <text:p>BANCO DO BRASI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KATE ANNE EDWARDS DE OLIVEIRA</text:p>
          </table:table-cell>
          <table:table-cell table:style-name="ce21" office:value-type="date" office:date-value="2020-10-05T00:00:00">
            <text:p>10/5/2020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EÇÃO JUDICIÁRIA DA BAHI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KATIA REJANE TRINDADE FARIAS</text:p>
          </table:table-cell>
          <table:table-cell table:style-name="ce21" office:value-type="date" office:date-value="2013-04-02T00:00:00">
            <text:p>4/2/2013</text:p>
          </table:table-cell>
          <table:table-cell office:value-type="string">
            <text:p>REQUISITADO DE OUTROS ORGAOS (RJU) - ATIVO</text:p>
          </table:table-cell>
          <table:table-cell office:value-type="string">
            <text:p>MINISTERIO DAS RELAÇÕES EXTERIORES</text:p>
          </table:table-cell>
          <table:table-cell office:value-type="string">
            <text:p>FUNDACAO ALEXANDRE DE GUSMAO - MIN. REL. EXTERIORE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KENNETH GUIMARAES COIMBRA</text:p>
          </table:table-cell>
          <table:table-cell table:style-name="ce21" office:value-type="date" office:date-value="2023-05-29T00:00:00">
            <text:p>5/29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EÇÃO JUDICIÁRIA DE GOIÁ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LAURA DE ASSIS OLIVEIRA</text:p>
          </table:table-cell>
          <table:table-cell table:style-name="ce21" office:value-type="date" office:date-value="2023-06-14T00:00:00">
            <text:p>6/14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EÇÃO JUDICIÁRIA DA BAHI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LEANDRO RODRIGUES DE AZEREDO E SILVA</text:p>
          </table:table-cell>
          <table:table-cell table:style-name="ce21" office:value-type="date" office:date-value="2022-01-12T00:00:00">
            <text:p>1/12/2022</text:p>
          </table:table-cell>
          <table:table-cell office:value-type="string">
            <text:p>REQUISITADO DO JUDICIARIO FEDERAL - ATIVO</text:p>
          </table:table-cell>
          <table:table-cell office:value-type="string">
            <text:p>TJDFT</text:p>
          </table:table-cell>
          <table:table-cell office:value-type="string">
            <text:p>TRIBUNAL DE JUSTICA DO DISTRITO FEDERAL - TJDFT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LEANDRO SAPAVINI</text:p>
          </table:table-cell>
          <table:table-cell table:style-name="ce21" office:value-type="date" office:date-value="2023-12-04T00:00:00">
            <text:p>12/4/2023</text:p>
          </table:table-cell>
          <table:table-cell office:value-type="string">
            <text:p>REQUISITADO DA UNIAO - ATIVO</text:p>
          </table:table-cell>
          <table:table-cell office:value-type="string">
            <text:p>MINISTERIO DA DEFESA</text:p>
          </table:table-cell>
          <table:table-cell office:value-type="string">
            <text:p>COMANDO DA AERONAUTIC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LEILA APARECIDA FERRO MOREIRA</text:p>
          </table:table-cell>
          <table:table-cell table:style-name="ce21" office:value-type="date" office:date-value="2014-02-05T00:00:00">
            <text:p>2/5/2014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BURITI ALEGRE</text:p>
          </table:table-cell>
          <table:table-cell office:value-type="string">
            <text:p>PREFEITURA MUNICIPAL DE BURITI ALEGRE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LEONARDO TAVARES DE SOUSA</text:p>
          </table:table-cell>
          <table:table-cell table:style-name="ce21" office:value-type="date" office:date-value="2019-04-08T00:00:00">
            <text:p>4/8/2019</text:p>
          </table:table-cell>
          <table:table-cell office:value-type="string">
            <text:p>REQUISITADO DA UNIAO - ATIVO</text:p>
          </table:table-cell>
          <table:table-cell office:value-type="string">
            <text:p>PGR</text:p>
          </table:table-cell>
          <table:table-cell office:value-type="string">
            <text:p>MINISTERIO PUBLICO FEDER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LIGIA MONETTA BARROSO MENEZES</text:p>
          </table:table-cell>
          <table:table-cell table:style-name="ce21" office:value-type="date" office:date-value="2020-07-31T00:00:00">
            <text:p>7/31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TOCANTINS</text:p>
          </table:table-cell>
          <table:table-cell office:value-type="string">
            <text:p>SECRETARIA DE ESTADO DA SAUDE DO TOCANTIN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LINALDO MENEZES DE CASTRO</text:p>
          </table:table-cell>
          <table:table-cell table:style-name="ce21" office:value-type="date" office:date-value="2019-02-19T00:00:00">
            <text:p>2/19/2019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EÇÃO JUDICIÁRIA DA BAHI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LUANA GOMES DE LIMA</text:p>
          </table:table-cell>
          <table:table-cell table:style-name="ce21" office:value-type="date" office:date-value="2016-03-01T00:00:00">
            <text:p>3/1/2016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AGUAS LINDAS</text:p>
          </table:table-cell>
          <table:table-cell office:value-type="string">
            <text:p>PREFEITURA MUNICIPAL DE AGUAS LINDAS DE GOIA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LUCIANA DE NOVAES VENTURA</text:p>
          </table:table-cell>
          <table:table-cell table:style-name="ce21" office:value-type="date" office:date-value="2023-06-20T00:00:00">
            <text:p>6/20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EÇÃO JUDICIÁRIA DA BAHI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LUCIANA GUATIMOSIM COUTINHO KERPEL COSTA</text:p>
          </table:table-cell>
          <table:table-cell table:style-name="ce21" office:value-type="date" office:date-value="2011-02-24T00:00:00">
            <text:p>2/24/2011</text:p>
          </table:table-cell>
          <table:table-cell office:value-type="string">
            <text:p>REQUISITADO DO JUDICIARIO FEDERAL - ATIVO</text:p>
          </table:table-cell>
          <table:table-cell office:value-type="string">
            <text:p>JF6</text:p>
          </table:table-cell>
          <table:table-cell office:value-type="string">
            <text:p>SEÇÃO JUDICIÁRIA DE MINAS GERAI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LUCIANO DE ALCANTARA ALMEIDA</text:p>
          </table:table-cell>
          <table:table-cell table:style-name="ce21" office:value-type="date" office:date-value="2003-03-20T00:00:00">
            <text:p>3/20/2003</text:p>
          </table:table-cell>
          <table:table-cell office:value-type="string">
            <text:p>REQUISITADO DE OUTROS ORGAOS (RJU) - ATIVO</text:p>
          </table:table-cell>
          <table:table-cell office:value-type="string">
            <text:p>MINISTERIO AGRICULTURA</text:p>
          </table:table-cell>
          <table:table-cell office:value-type="string">
            <text:p>MINISTERIO DA AGRICULTURA PECUARIA E ABASTECIMENT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LUCIO MELRE DA SILVA</text:p>
          </table:table-cell>
          <table:table-cell table:style-name="ce21" office:value-type="date" office:date-value="2018-05-07T00:00:00">
            <text:p>5/7/2018</text:p>
          </table:table-cell>
          <table:table-cell office:value-type="string">
            <text:p>REQUISITADO DO JUDICIARIO FEDERAL - ATIVO</text:p>
          </table:table-cell>
          <table:table-cell office:value-type="string">
            <text:p>SJT</text:p>
          </table:table-cell>
          <table:table-cell office:value-type="string">
            <text:p>SUPERIOR TRIBUNAL DE JUSTICA - STJ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LUIZ XAVIER DE OLIVEIRA</text:p>
          </table:table-cell>
          <table:table-cell table:style-name="ce21" office:value-type="date" office:date-value="1990-01-26T00:00:00">
            <text:p>1/26/1990</text:p>
          </table:table-cell>
          <table:table-cell office:value-type="string">
            <text:p>REQUISITADO DO JUDICIARIO FEDERAL - ATIVO</text:p>
          </table:table-cell>
          <table:table-cell office:value-type="string">
            <text:p>CJF</text:p>
          </table:table-cell>
          <table:table-cell office:value-type="string">
            <text:p>CONSELHO DA JUSTICA FEDERAL - CJF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ANOEL MOREIRA DOS SANTOS</text:p>
          </table:table-cell>
          <table:table-cell table:style-name="ce21" office:value-type="date" office:date-value="2012-09-03T00:00:00">
            <text:p>9/3/2012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CANAPOLIS</text:p>
          </table:table-cell>
          <table:table-cell office:value-type="string">
            <text:p>PREFEITURA MUNICIPAL DE CANAPOLI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ARCELA GYOVANA AZEVEDO MENEZES</text:p>
          </table:table-cell>
          <table:table-cell table:style-name="ce21" office:value-type="date" office:date-value="2020-05-07T00:00:00">
            <text:p>5/7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LUZIANIA</text:p>
          </table:table-cell>
          <table:table-cell office:value-type="string">
            <text:p>PREFEITURA MUNICIPAL DE LUZIÂNI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ARCELO GERALDO DE SOUZA</text:p>
          </table:table-cell>
          <table:table-cell table:style-name="ce21" office:value-type="date" office:date-value="2014-01-16T00:00:00">
            <text:p>1/16/2014</text:p>
          </table:table-cell>
          <table:table-cell office:value-type="string">
            <text:p>REQUISITADO DA UNIAO - ATIVO</text:p>
          </table:table-cell>
          <table:table-cell office:value-type="string">
            <text:p>MINISTERIO DAS RELAÇÕES EXTERIORES</text:p>
          </table:table-cell>
          <table:table-cell office:value-type="string">
            <text:p>FUNDACAO ALEXANDRE DE GUSMAO - MIN. REL. EXTERIORE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ARCELO TONY PATTERSON DE ALMEIDA</text:p>
          </table:table-cell>
          <table:table-cell table:style-name="ce21" office:value-type="date" office:date-value="2022-11-03T00:00:00">
            <text:p>11/3/2022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EÇÃO JUDICIÁRIA DA BAHI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ARCILEIA CRISTINA BORN</text:p>
          </table:table-cell>
          <table:table-cell table:style-name="ce21" office:value-type="date" office:date-value="2021-04-29T00:00:00">
            <text:p>4/29/2021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INFRAERO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ARCILENE LINO DE OLIVEIRA</text:p>
          </table:table-cell>
          <table:table-cell table:style-name="ce21" office:value-type="date" office:date-value="2011-11-14T00:00:00">
            <text:p>11/14/201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RONDONIA</text:p>
          </table:table-cell>
          <table:table-cell office:value-type="string">
            <text:p>POLICIA CIVIL DO ESTADO DE RONDONI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ARCIO PEREIRA DA SILVA</text:p>
          </table:table-cell>
          <table:table-cell table:style-name="ce21" office:value-type="date" office:date-value="2013-03-05T00:00:00">
            <text:p>3/5/201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AGUAS LINDAS</text:p>
          </table:table-cell>
          <table:table-cell office:value-type="string">
            <text:p>PREFEITURA DE AGUAS LINDAS - FUNDO MUNICIPAL DE EDUCAÇÃ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ARCO ANTONIO DA SILVA</text:p>
          </table:table-cell>
          <table:table-cell table:style-name="ce21" office:value-type="date" office:date-value="2001-04-18T00:00:00">
            <text:p>4/18/2001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MINISTERIO DAS COMUNICAÇÕES</text:p>
          </table:table-cell>
          <table:table-cell office:value-type="string">
            <text:p>EMP. BRAS. CORREIOS E TELEGRAFO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ARIA CRISTIANA FERREIRA MACIEL</text:p>
          </table:table-cell>
          <table:table-cell table:style-name="ce21" office:value-type="date" office:date-value="2023-06-12T00:00:00">
            <text:p>6/12/2023</text:p>
          </table:table-cell>
          <table:table-cell office:value-type="string">
            <text:p>REQUISITADO DO JUDICIARIO FEDERAL - ATIVO</text:p>
          </table:table-cell>
          <table:table-cell office:value-type="string">
            <text:p>JUSTIÇA TRABALHO</text:p>
          </table:table-cell>
          <table:table-cell office:value-type="string">
            <text:p>TRIBUNAL SUPERIOR DO TRABALH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ARIA DO BOM CONSELHO GOMES DA SILVA FELICISSIMO</text:p>
          </table:table-cell>
          <table:table-cell table:style-name="ce21" office:value-type="date" office:date-value="1990-11-05T00:00:00">
            <text:p>11/5/199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PARAIBA</text:p>
          </table:table-cell>
          <table:table-cell office:value-type="string">
            <text:p>GOVERNO DO ESTADO DA PARAIB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ARILEIDE ALVES VIANA</text:p>
          </table:table-cell>
          <table:table-cell table:style-name="ce21" office:value-type="date" office:date-value="2020-05-14T00:00:00">
            <text:p>5/14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CIDADE OCIDENTAL</text:p>
          </table:table-cell>
          <table:table-cell office:value-type="string">
            <text:p>PREFEITURA CIDADE OCIDENT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ARILENE APARECIDA LORENZETO CARDOSO</text:p>
          </table:table-cell>
          <table:table-cell table:style-name="ce21" office:value-type="date" office:date-value="2021-07-01T00:00:00">
            <text:p>7/1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RIO VERDE</text:p>
          </table:table-cell>
          <table:table-cell office:value-type="string">
            <text:p>UNIVERSIDADE DE RIO VERDE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ARILIA DE SOUZA DE MELLO</text:p>
          </table:table-cell>
          <table:table-cell table:style-name="ce21" office:value-type="date" office:date-value="2011-06-07T00:00:00">
            <text:p>6/7/2011</text:p>
          </table:table-cell>
          <table:table-cell office:value-type="string">
            <text:p>REQUISITADO DO JUDICIARIO FEDERAL - ATIVO</text:p>
          </table:table-cell>
          <table:table-cell office:value-type="string">
            <text:p>STF</text:p>
          </table:table-cell>
          <table:table-cell office:value-type="string">
            <text:p>SUPREMO TRIBUNAL FEDERAL - STF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ÁRIO CÉSAR PROCÓPIO SANTOS</text:p>
          </table:table-cell>
          <table:table-cell table:style-name="ce21" office:value-type="date" office:date-value="2019-08-21T00:00:00">
            <text:p>8/21/2019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VAZANTE</text:p>
          </table:table-cell>
          <table:table-cell office:value-type="string">
            <text:p>PREFEITURA MUNICIPAL DE VAZANTE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ARIO PEREIRA DA SILVA FILHO</text:p>
          </table:table-cell>
          <table:table-cell table:style-name="ce21" office:value-type="date" office:date-value="1996-07-01T00:00:00">
            <text:p>7/1/1996</text:p>
          </table:table-cell>
          <table:table-cell office:value-type="string">
            <text:p>REQUISITADO DE OUTROS ORGAOS (RJU) - ATIVO</text:p>
          </table:table-cell>
          <table:table-cell office:value-type="string">
            <text:p>PGR</text:p>
          </table:table-cell>
          <table:table-cell office:value-type="string">
            <text:p>PROCURADORIA-GERAL DA REPUBLIC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ARIO SERGIO FERRARI</text:p>
          </table:table-cell>
          <table:table-cell table:style-name="ce21" office:value-type="date" office:date-value="1995-03-21T00:00:00">
            <text:p>3/21/1995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EMBRAPA</text:p>
          </table:table-cell>
          <table:table-cell office:value-type="string">
            <text:p>EMPRESA BRASILIEIRA DE PESQUISA AGROPECUÁRI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AURO SÉRGIO MAGALHÃES BEZERRA JÚNIOR</text:p>
          </table:table-cell>
          <table:table-cell table:style-name="ce21" office:value-type="date" office:date-value="2022-05-11T00:00:00">
            <text:p>5/11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FORMOSA</text:p>
          </table:table-cell>
          <table:table-cell office:value-type="string">
            <text:p>PREFEITURA MUNICIPAL DE FORMOS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AURO SERGIO OLIVIO DA SILVA</text:p>
          </table:table-cell>
          <table:table-cell table:style-name="ce21" office:value-type="date" office:date-value="2023-05-29T00:00:00">
            <text:p>5/29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AX SWEL BEZERRA DA TRINDADE</text:p>
          </table:table-cell>
          <table:table-cell table:style-name="ce21" office:value-type="date" office:date-value="2010-07-12T00:00:00">
            <text:p>7/12/201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ISTRITO FEDERAL</text:p>
          </table:table-cell>
          <table:table-cell office:value-type="string">
            <text:p>GOVERNO DO DISTRITO FEDERAL/SECRETARIA DE GOVERN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EIRE ALVES AGUIAR E VASCONCELOS</text:p>
          </table:table-cell>
          <table:table-cell table:style-name="ce21" office:value-type="date" office:date-value="2016-06-16T00:00:00">
            <text:p>6/16/2016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AGUAS LINDAS</text:p>
          </table:table-cell>
          <table:table-cell office:value-type="string">
            <text:p>PREFEITURA DE AGUAS LINDAS - FUNDO MUNICIPAL DE SAUDE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ÔNICA TENÓRIO ALMEIDA</text:p>
          </table:table-cell>
          <table:table-cell table:style-name="ce21" office:value-type="date" office:date-value="2018-10-23T00:00:00">
            <text:p>10/23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DER</text:p>
          </table:table-cell>
          <table:table-cell office:value-type="string">
            <text:p>DEPARTAMENTO DE ESTRADAS E RODAGEN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NADIA LOPES PIMENTA</text:p>
          </table:table-cell>
          <table:table-cell table:style-name="ce21" office:value-type="date" office:date-value="2022-11-23T00:00:00">
            <text:p>11/23/2022</text:p>
          </table:table-cell>
          <table:table-cell office:value-type="string">
            <text:p>REQUISITADO DO JUDICIARIO FEDERAL - ATIVO</text:p>
          </table:table-cell>
          <table:table-cell office:value-type="string">
            <text:p>TJDFT</text:p>
          </table:table-cell>
          <table:table-cell office:value-type="string">
            <text:p>TRIBUNAL DE JUSTICA DO DISTRITO FEDERAL - TJDFT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NEIDE GARCIA DE SOUSA</text:p>
          </table:table-cell>
          <table:table-cell table:style-name="ce21" office:value-type="date" office:date-value="2023-07-26T00:00:00">
            <text:p>7/26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EÇÃO JUDICIÁRIA DE GOIÁ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NEURACIENE AUGUSTA COELHO</text:p>
          </table:table-cell>
          <table:table-cell table:style-name="ce21" office:value-type="date" office:date-value="2021-04-12T00:00:00">
            <text:p>4/12/2021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EÇÃO JUDICIÁRIA DO TOCANTIN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NIÉLE VINAGRE DE GUSMÃO FREIRE</text:p>
          </table:table-cell>
          <table:table-cell table:style-name="ce21" office:value-type="date" office:date-value="2023-01-25T00:00:00">
            <text:p>1/25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ODAIR GABRIEL ARAUJO DE CASTRO</text:p>
          </table:table-cell>
          <table:table-cell table:style-name="ce21" office:value-type="date" office:date-value="2022-05-23T00:00:00">
            <text:p>5/23/2022</text:p>
          </table:table-cell>
          <table:table-cell office:value-type="string">
            <text:p>REQUISITADO DA UNIAO - ATIVO</text:p>
          </table:table-cell>
          <table:table-cell office:value-type="string">
            <text:p>MINISTERIO DA DEFESA</text:p>
          </table:table-cell>
          <table:table-cell office:value-type="string">
            <text:p>MINISTERIO DA DEFESA - EXERCITO BRASILEIR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OSVALDO RIBEIRO DE SOUSA FILHO</text:p>
          </table:table-cell>
          <table:table-cell table:style-name="ce21" office:value-type="date" office:date-value="2017-11-06T00:00:00">
            <text:p>11/6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GOIAS</text:p>
          </table:table-cell>
          <table:table-cell office:value-type="string">
            <text:p>POLICIA CIVIL DO ESTADO DE GOIA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OTACILIO TEIXEIRA DA SILVA FILHO</text:p>
          </table:table-cell>
          <table:table-cell table:style-name="ce21" office:value-type="date" office:date-value="2001-03-12T00:00:00">
            <text:p>3/12/200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TOCANTINS</text:p>
          </table:table-cell>
          <table:table-cell office:value-type="string">
            <text:p>SECRETARIA EXECUTIVA - GOVERNO DO ESTADO DO TOCANTIN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PATRÍCIA CUNHA RÊGO FILGUEIRAS POHL</text:p>
          </table:table-cell>
          <table:table-cell table:style-name="ce21" office:value-type="date" office:date-value="2001-12-10T00:00:00">
            <text:p>12/10/2001</text:p>
          </table:table-cell>
          <table:table-cell office:value-type="string">
            <text:p>REQUISITADO DO JUDICIARIO FEDERAL - ATIVO</text:p>
          </table:table-cell>
          <table:table-cell office:value-type="string">
            <text:p>TJDFT</text:p>
          </table:table-cell>
          <table:table-cell office:value-type="string">
            <text:p>TRIBUNAL DE JUSTICA DO DISTRITO FEDERAL - TJDFT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PAULO RODOLFO ROSA RABELLO</text:p>
          </table:table-cell>
          <table:table-cell table:style-name="ce21" office:value-type="date" office:date-value="1995-05-16T00:00:00">
            <text:p>5/16/1995</text:p>
          </table:table-cell>
          <table:table-cell office:value-type="string">
            <text:p>REQUISITADO DE OUTROS ORGAOS (RJU) - ATIVO</text:p>
          </table:table-cell>
          <table:table-cell office:value-type="string">
            <text:p>MINISTERIO DA SAUDE</text:p>
          </table:table-cell>
          <table:table-cell office:value-type="string">
            <text:p>MINISTERIO DA SAUDE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PAULO SERGIO FLORENCIO</text:p>
          </table:table-cell>
          <table:table-cell table:style-name="ce21" office:value-type="date" office:date-value="2023-10-24T00:00:00">
            <text:p>10/24/2023</text:p>
          </table:table-cell>
          <table:table-cell office:value-type="string">
            <text:p>REQUISITADO DA UNIAO - ATIVO</text:p>
          </table:table-cell>
          <table:table-cell office:value-type="string">
            <text:p>MINISTERIO DA DEFESA</text:p>
          </table:table-cell>
          <table:table-cell office:value-type="string">
            <text:p>MINISTERIO DA DEFESA - EXERCITO BRASILEIR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PEDRO BISPO DE OLIVEIRA</text:p>
          </table:table-cell>
          <table:table-cell table:style-name="ce21" office:value-type="date" office:date-value="2015-08-05T00:00:00">
            <text:p>8/5/2015</text:p>
          </table:table-cell>
          <table:table-cell office:value-type="string">
            <text:p>REQUISITADO DA UNIAO - ATIVO</text:p>
          </table:table-cell>
          <table:table-cell office:value-type="string">
            <text:p>MINISTERIO DA EDUCAÇÃO</text:p>
          </table:table-cell>
          <table:table-cell office:value-type="string">
            <text:p>MINISTERIO DA EDUCACA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POLLYANA DE ABREU PIMENTA</text:p>
          </table:table-cell>
          <table:table-cell table:style-name="ce21" office:value-type="date" office:date-value="2023-05-22T00:00:00">
            <text:p>5/22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EÇÃO JUDICIÁRIA DE GOIÁ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PRINSCILA DE PADUA MOURAO</text:p>
          </table:table-cell>
          <table:table-cell table:style-name="ce21" office:value-type="date" office:date-value="2023-08-24T00:00:00">
            <text:p>8/24/2023</text:p>
          </table:table-cell>
          <table:table-cell office:value-type="string">
            <text:p>REQUISITADO DO JUDICIARIO FEDERAL - ATIVO</text:p>
          </table:table-cell>
          <table:table-cell office:value-type="string">
            <text:p>SJT</text:p>
          </table:table-cell>
          <table:table-cell office:value-type="string">
            <text:p>SUPERIOR TRIBUNAL DE JUSTICA - STJ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PRISCILA DE SOUSA MILHOMEM</text:p>
          </table:table-cell>
          <table:table-cell table:style-name="ce21" office:value-type="date" office:date-value="2014-04-03T00:00:00">
            <text:p>4/3/2014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BELA VISTA</text:p>
          </table:table-cell>
          <table:table-cell office:value-type="string">
            <text:p>PREFEITURA DE BELA VISTA DE GOIA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RAFAELA FERREIRA NUNES FREIRE</text:p>
          </table:table-cell>
          <table:table-cell table:style-name="ce21" office:value-type="date" office:date-value="2023-05-29T00:00:00">
            <text:p>5/29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RAFAELLA MARTINS MAIA</text:p>
          </table:table-cell>
          <table:table-cell table:style-name="ce21" office:value-type="date" office:date-value="2022-03-08T00:00:00">
            <text:p>3/8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VALPARAISO</text:p>
          </table:table-cell>
          <table:table-cell office:value-type="string">
            <text:p>PREFEITURA MUNICIPAL DE VALPARAISO DE GOIA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RAPHAEL SIMÕES D ARCO</text:p>
          </table:table-cell>
          <table:table-cell table:style-name="ce21" office:value-type="date" office:date-value="2017-06-01T00:00:00">
            <text:p>6/1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TOCANTINS</text:p>
          </table:table-cell>
          <table:table-cell office:value-type="string">
            <text:p>SECRETARIA DA SAUDE - GOVERNO DO ESTADO DO TOCANTIN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RAQUEL LOPES JORGE</text:p>
          </table:table-cell>
          <table:table-cell table:style-name="ce21" office:value-type="date" office:date-value="2020-02-05T00:00:00">
            <text:p>2/5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ISTRITO FEDERAL</text:p>
          </table:table-cell>
          <table:table-cell office:value-type="string">
            <text:p>SECRETARIA DE ESTADO DE JUSTICA E CIDADANIA (GDF)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RENATA DE CARVALHO FERREIRA FREITAS</text:p>
          </table:table-cell>
          <table:table-cell table:style-name="ce21" office:value-type="date" office:date-value="2023-06-01T00:00:00">
            <text:p>6/1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EÇÃO JUDICIÁRIA DE GOIÁ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RENATO GONÇALVES CASTILHO</text:p>
          </table:table-cell>
          <table:table-cell table:style-name="ce21" office:value-type="date" office:date-value="2019-12-09T00:00:00">
            <text:p>12/9/2019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CABECEIRA GRANDE</text:p>
          </table:table-cell>
          <table:table-cell office:value-type="string">
            <text:p>PREFEITURA MUNICIPAL DE CABECEIRA GRANDE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RENATO SOLIMAR ALVES</text:p>
          </table:table-cell>
          <table:table-cell table:style-name="ce21" office:value-type="date" office:date-value="2023-11-24T00:00:00">
            <text:p>11/24/2023</text:p>
          </table:table-cell>
          <table:table-cell office:value-type="string">
            <text:p>REQUISITADO DO JUDICIARIO FEDERAL - ATIVO</text:p>
          </table:table-cell>
          <table:table-cell office:value-type="string">
            <text:p>CJF</text:p>
          </table:table-cell>
          <table:table-cell office:value-type="string">
            <text:p>CONSELHO DA JUSTICA FEDERAL - CJF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RENILTON BARROS OLIVEIRA</text:p>
          </table:table-cell>
          <table:table-cell table:style-name="ce21" office:value-type="date" office:date-value="2023-05-04T00:00:00">
            <text:p>5/4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DISTRITO FEDERAL</text:p>
          </table:table-cell>
          <table:table-cell office:value-type="string">
            <text:p>SECRETARIA DE ESTADO DE EDUCACAO-GDF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RICARDO BARBOSA DO NASCIMENTO MELO</text:p>
          </table:table-cell>
          <table:table-cell table:style-name="ce21" office:value-type="date" office:date-value="2018-01-11T00:00:00">
            <text:p>1/11/2018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PREFEITURA GOIANAPOLIS</text:p>
          </table:table-cell>
          <table:table-cell office:value-type="string">
            <text:p>PREFEITURA MUNICIPAL DE GOIANAPOLI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ROBERTA CRISTINA ARAUJO SILVA</text:p>
          </table:table-cell>
          <table:table-cell table:style-name="ce21" office:value-type="date" office:date-value="2023-05-29T00:00:00">
            <text:p>5/29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EÇÃO JUDICIÁRIA DE GOIÁ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ROBERTA SAMPAIO WATANABE</text:p>
          </table:table-cell>
          <table:table-cell table:style-name="ce21" office:value-type="date" office:date-value="2022-07-04T00:00:00">
            <text:p>7/4/2022</text:p>
          </table:table-cell>
          <table:table-cell office:value-type="string">
            <text:p>REQUISITADO DO JUDICIARIO FEDERAL - ATIVO</text:p>
          </table:table-cell>
          <table:table-cell office:value-type="string">
            <text:p>TJDFT</text:p>
          </table:table-cell>
          <table:table-cell office:value-type="string">
            <text:p>TRIBUNAL DE JUSTICA DO DISTRITO FEDERAL - TJDFT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ROBERTO PASSOS DE ALBUQUERQUE</text:p>
          </table:table-cell>
          <table:table-cell table:style-name="ce21" office:value-type="date" office:date-value="2023-06-05T00:00:00">
            <text:p>6/5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AGUAS LINDAS</text:p>
          </table:table-cell>
          <table:table-cell office:value-type="string">
            <text:p>PREFEITURA DE AGUAS LINDAS - FUNDO MUNICIPAL DE EDUCAÇÃ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RODRIGO DA SILVA LIMA</text:p>
          </table:table-cell>
          <table:table-cell table:style-name="ce21" office:value-type="date" office:date-value="2019-05-14T00:00:00">
            <text:p>5/14/2019</text:p>
          </table:table-cell>
          <table:table-cell office:value-type="string">
            <text:p>REQUISITADO DO JUDICIARIO FEDERAL - ATIVO</text:p>
          </table:table-cell>
          <table:table-cell office:value-type="string">
            <text:p>JUSTIÇA ELEITORAL</text:p>
          </table:table-cell>
          <table:table-cell office:value-type="string">
            <text:p>TRIBUNAL SUPERIOR ELEITOR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RODRIGO ORSINI RESENDE</text:p>
          </table:table-cell>
          <table:table-cell table:style-name="ce21" office:value-type="date" office:date-value="2002-11-13T00:00:00">
            <text:p>11/13/200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APARECIDA DE GOIANIA</text:p>
          </table:table-cell>
          <table:table-cell office:value-type="string">
            <text:p>PREF MUNICIPAL DE APARECIDA DE GOIANI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RONEIDE MARIA FURTADO</text:p>
          </table:table-cell>
          <table:table-cell table:style-name="ce21" office:value-type="date" office:date-value="1998-03-23T00:00:00">
            <text:p>3/23/1998</text:p>
          </table:table-cell>
          <table:table-cell office:value-type="string">
            <text:p>REQUISITADO DE OUTROS ORGAOS (RJU) - ATIVO</text:p>
          </table:table-cell>
          <table:table-cell office:value-type="string">
            <text:p>MINISTERIO ECONOMIA</text:p>
          </table:table-cell>
          <table:table-cell office:value-type="string">
            <text:p>MINISTERIO DA ECONOMI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RUIDEAGNO MATOS PEREIRA</text:p>
          </table:table-cell>
          <table:table-cell table:style-name="ce21" office:value-type="date" office:date-value="2017-05-29T00:00:00">
            <text:p>5/29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AGUAS LINDAS</text:p>
          </table:table-cell>
          <table:table-cell office:value-type="string">
            <text:p>PREFEITURA MUNICIPAL DE AGUAS LINDAS DE GOIA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SARAH REJANE DE OLIVEIRA</text:p>
          </table:table-cell>
          <table:table-cell table:style-name="ce21" office:value-type="date" office:date-value="2023-05-29T00:00:00">
            <text:p>5/29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SHEILA FERRAZ DA SILVA GONDIM</text:p>
          </table:table-cell>
          <table:table-cell table:style-name="ce21" office:value-type="date" office:date-value="2021-07-01T00:00:00">
            <text:p>7/1/2021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EÇÃO JUDICIÁRIA DA BAHI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SHEILA MARIA BENTES FONSECA</text:p>
          </table:table-cell>
          <table:table-cell table:style-name="ce21" office:value-type="date" office:date-value="2013-11-11T00:00:00">
            <text:p>11/11/2013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GOVERNO PARA</text:p>
          </table:table-cell>
          <table:table-cell office:value-type="string">
            <text:p>Banco do Estado do Pará SA.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SILVIA NOGUEIRA LIMA DE SANTANA</text:p>
          </table:table-cell>
          <table:table-cell table:style-name="ce21" office:value-type="date" office:date-value="2019-09-02T00:00:00">
            <text:p>9/2/2019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EÇÃO JUDICIÁRIA DA BAHI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SILVIO JOSÉ CAIXETA</text:p>
          </table:table-cell>
          <table:table-cell table:style-name="ce21" office:value-type="date" office:date-value="1995-05-02T00:00:00">
            <text:p>5/2/1995</text:p>
          </table:table-cell>
          <table:table-cell office:value-type="string">
            <text:p>REQUISITADO DE OUTROS ORGAOS (RJU) - ATIVO</text:p>
          </table:table-cell>
          <table:table-cell office:value-type="string">
            <text:p>MINISTERIO DA SAUDE</text:p>
          </table:table-cell>
          <table:table-cell office:value-type="string">
            <text:p>MINISTERIO DA SAUDE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SIMONE HAMMES AGNES</text:p>
          </table:table-cell>
          <table:table-cell table:style-name="ce21" office:value-type="date" office:date-value="2023-05-31T00:00:00">
            <text:p>5/31/2023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SIMONE PEREIRA DE ARAÚJO</text:p>
          </table:table-cell>
          <table:table-cell table:style-name="ce21" office:value-type="date" office:date-value="2017-08-01T00:00:00">
            <text:p>8/1/2017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AGUAS LINDAS</text:p>
          </table:table-cell>
          <table:table-cell office:value-type="string">
            <text:p>PREFEITURA DE AGUAS LINDAS - FUNDO MUNICIPAL DE SAUDE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SONIA GOMES DE OLIVEIRA DA SILVA</text:p>
          </table:table-cell>
          <table:table-cell table:style-name="ce21" office:value-type="date" office:date-value="2021-08-23T00:00:00">
            <text:p>8/23/2021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CIDADE OCIDENTAL</text:p>
          </table:table-cell>
          <table:table-cell office:value-type="string">
            <text:p>PREFEITURA MUNICIPAL DE CIDADE OCIDENT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SUZANNE NERY VASCONCELOS MARTINS</text:p>
          </table:table-cell>
          <table:table-cell table:style-name="ce21" office:value-type="date" office:date-value="2020-08-05T00:00:00">
            <text:p>8/5/2020</text:p>
          </table:table-cell>
          <table:table-cell office:value-type="string">
            <text:p>REQUISITADO DO JUDICIARIO FEDERAL - ATIVO</text:p>
          </table:table-cell>
          <table:table-cell office:value-type="string">
            <text:p>TJDFT</text:p>
          </table:table-cell>
          <table:table-cell office:value-type="string">
            <text:p>Tribunal de Justiça do Distrito Federal e Território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SYLVIA RITA PEREIRA MARQUES MONTEIRO</text:p>
          </table:table-cell>
          <table:table-cell table:style-name="ce21" office:value-type="date" office:date-value="2021-04-23T00:00:00">
            <text:p>4/23/2021</text:p>
          </table:table-cell>
          <table:table-cell office:value-type="string">
            <text:p>REQUISITADO DO JUDICIARIO FEDERAL - ATIVO</text:p>
          </table:table-cell>
          <table:table-cell office:value-type="string">
            <text:p>TJDFT</text:p>
          </table:table-cell>
          <table:table-cell office:value-type="string">
            <text:p>TRIBUNAL DE JUSTICA DO DISTRITO FEDERAL - TJDFT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ÁRCIO VAZ DOS REIS</text:p>
          </table:table-cell>
          <table:table-cell table:style-name="ce21" office:value-type="date" office:date-value="2016-04-18T00:00:00">
            <text:p>4/18/2016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ATIANA ALBUQUERQUE PAIVA</text:p>
          </table:table-cell>
          <table:table-cell table:style-name="ce21" office:value-type="date" office:date-value="2023-06-29T00:00:00">
            <text:p>6/29/2023</text:p>
          </table:table-cell>
          <table:table-cell office:value-type="string">
            <text:p>REQUISITADO DO JUDICIARIO FEDERAL - ATIVO</text:p>
          </table:table-cell>
          <table:table-cell office:value-type="string">
            <text:p>SJT</text:p>
          </table:table-cell>
          <table:table-cell office:value-type="string">
            <text:p>SUPERIOR TRIBUNAL DE JUSTICA - STJ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ELMA DE MORAES GAUDINE SILVA</text:p>
          </table:table-cell>
          <table:table-cell table:style-name="ce21" office:value-type="date" office:date-value="2018-07-05T00:00:00">
            <text:p>7/5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VALPARAISO</text:p>
          </table:table-cell>
          <table:table-cell office:value-type="string">
            <text:p>PREFEITURA DE VALPARAISO (GO) - FUNDO MUNICIPAL DE SAUDE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ERESINHA DE JESUS SOARES ABREU ALVES</text:p>
          </table:table-cell>
          <table:table-cell table:style-name="ce21" office:value-type="date" office:date-value="2019-06-24T00:00:00">
            <text:p>6/24/2019</text:p>
          </table:table-cell>
          <table:table-cell office:value-type="string">
            <text:p>REQUISITADO DO JUDICIARIO FEDERAL - ATIVO</text:p>
          </table:table-cell>
          <table:table-cell office:value-type="string">
            <text:p>JF2</text:p>
          </table:table-cell>
          <table:table-cell office:value-type="string">
            <text:p>SEÇÃO JUDICIÁRIA DO RIO DE JANEIR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HALITA DUARTE BARBOSA</text:p>
          </table:table-cell>
          <table:table-cell table:style-name="ce21" office:value-type="date" office:date-value="2020-11-09T00:00:00">
            <text:p>11/9/2020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PORTO VELHO</text:p>
          </table:table-cell>
          <table:table-cell office:value-type="string">
            <text:p>PREFEITURA MUNICIPAL DE PORTO VELH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HIAGO EMILIO ALVES FERREIRA</text:p>
          </table:table-cell>
          <table:table-cell table:style-name="ce21" office:value-type="date" office:date-value="2018-07-30T00:00:00">
            <text:p>7/30/2018</text:p>
          </table:table-cell>
          <table:table-cell office:value-type="string">
            <text:p>REQUISITADO DO JUDICIARIO FEDERAL - ATIVO</text:p>
          </table:table-cell>
          <table:table-cell office:value-type="string">
            <text:p>JF6</text:p>
          </table:table-cell>
          <table:table-cell office:value-type="string">
            <text:p>SUBSEÇÃO JUDICIÁRIA DE UNAÍ - MG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HIAGO MOTA DE SANTANA</text:p>
          </table:table-cell>
          <table:table-cell table:style-name="ce21" office:value-type="date" office:date-value="2009-05-12T00:00:00">
            <text:p>5/12/2009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IAGO AMORIM MOTA</text:p>
          </table:table-cell>
          <table:table-cell table:style-name="ce21" office:value-type="date" office:date-value="2022-01-17T00:00:00">
            <text:p>1/17/2022</text:p>
          </table:table-cell>
          <table:table-cell office:value-type="string">
            <text:p>REQUISITADO DA UNIAO - ATIVO</text:p>
          </table:table-cell>
          <table:table-cell office:value-type="string">
            <text:p>MINISTERIO DA DEFESA</text:p>
          </table:table-cell>
          <table:table-cell office:value-type="string">
            <text:p>MINISTERIO DA DEFESA - EXERCITO BRASILEIR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IAGO DEL CANALI</text:p>
          </table:table-cell>
          <table:table-cell table:style-name="ce21" office:value-type="date" office:date-value="2016-05-03T00:00:00">
            <text:p>5/3/2016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DER</text:p>
          </table:table-cell>
          <table:table-cell office:value-type="string">
            <text:p>DEPARTAMENTO DE ESTRADAS E RODAGEN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VALERIA AMANCIO DE QUEIROZ</text:p>
          </table:table-cell>
          <table:table-cell table:style-name="ce21" office:value-type="date" office:date-value="2023-06-22T00:00:00">
            <text:p>6/22/2023</text:p>
          </table:table-cell>
          <table:table-cell office:value-type="string">
            <text:p>REQUISITADO DO JUDICIARIO FEDERAL - ATIVO</text:p>
          </table:table-cell>
          <table:table-cell office:value-type="string">
            <text:p>JUSTIÇA ELEITORAL</text:p>
          </table:table-cell>
          <table:table-cell office:value-type="string">
            <text:p>TRIBUNAL REGIONAL ELEITORAL/G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VALÉRIA ARRAIS DE OLIVEIRA SANTOS</text:p>
          </table:table-cell>
          <table:table-cell table:style-name="ce21" office:value-type="date" office:date-value="2023-06-20T00:00:00">
            <text:p>6/20/2023</text:p>
          </table:table-cell>
          <table:table-cell office:value-type="string">
            <text:p>REQUISITADO DO JUDICIARIO FEDERAL - ATIVO</text:p>
          </table:table-cell>
          <table:table-cell office:value-type="string">
            <text:p>TJDFT</text:p>
          </table:table-cell>
          <table:table-cell office:value-type="string">
            <text:p>TRIBUNAL DE JUSTICA DO DISTRITO FEDERAL - TJDFT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VANESSA BARROS DE QUEIROZ</text:p>
          </table:table-cell>
          <table:table-cell table:style-name="ce21" office:value-type="date" office:date-value="2022-11-28T00:00:00">
            <text:p>11/28/2022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GOVERNO ACRE</text:p>
          </table:table-cell>
          <table:table-cell office:value-type="string">
            <text:p>GOVERNO DO ESTADO DO ACRE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VANESSA DUARTE BARBOSA</text:p>
          </table:table-cell>
          <table:table-cell table:style-name="ce21" office:value-type="date" office:date-value="2012-07-02T00:00:00">
            <text:p>7/2/2012</text:p>
          </table:table-cell>
          <table:table-cell office:value-type="string">
            <text:p>REQUISITADO DA UNIAO - ATIVO</text:p>
          </table:table-cell>
          <table:table-cell office:value-type="string">
            <text:p>MINISTERIO AGRICULTURA</text:p>
          </table:table-cell>
          <table:table-cell office:value-type="string">
            <text:p>MINISTERIO DA AGRICULTURA PECUARIA E ABASTECIMENT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VERONICA BICUDO DE CASTRO AZAMBUJA</text:p>
          </table:table-cell>
          <table:table-cell table:style-name="ce21" office:value-type="date" office:date-value="2021-04-28T00:00:00">
            <text:p>4/28/2021</text:p>
          </table:table-cell>
          <table:table-cell office:value-type="string">
            <text:p>REQUISITADO DE OUTROS ORGAOS (CLT - REGIME GERAL - RGPS) - ATIVO</text:p>
          </table:table-cell>
          <table:table-cell office:value-type="string">
            <text:p>INFRAERO</text:p>
          </table:table-cell>
          <table:table-cell office:value-type="string">
            <text:p>INFRAER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VINICIUS BONFIM CUNHA</text:p>
          </table:table-cell>
          <table:table-cell table:style-name="ce21" office:value-type="date" office:date-value="2023-04-20T00:00:00">
            <text:p>4/20/2023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AGUAS LINDAS</text:p>
          </table:table-cell>
          <table:table-cell office:value-type="string">
            <text:p>PREFEITURA MUNICIPAL DE AGUAS LINDAS DE GOIA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WALDELINO BARBOSA DE SANTANA JUNIOR</text:p>
          </table:table-cell>
          <table:table-cell table:style-name="ce21" office:value-type="date" office:date-value="2022-10-19T00:00:00">
            <text:p>10/19/2022</text:p>
          </table:table-cell>
          <table:table-cell office:value-type="string">
            <text:p>REQUISITADO DO JUDICIARIO FEDERAL - ATIVO</text:p>
          </table:table-cell>
          <table:table-cell office:value-type="string">
            <text:p>JF1</text:p>
          </table:table-cell>
          <table:table-cell office:value-type="string">
            <text:p>SEÇÃO JUDICIÁRIA DA BAHI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WASHINGTON LUIS FRANCO LEITAO</text:p>
          </table:table-cell>
          <table:table-cell table:style-name="ce21" office:value-type="date" office:date-value="2018-05-21T00:00:00">
            <text:p>5/21/2018</text:p>
          </table:table-cell>
          <table:table-cell office:value-type="string">
            <text:p>REQUISITADO DE OUTROS ORGAOS COM  PREV. PROPRIA - ATIVO</text:p>
          </table:table-cell>
          <table:table-cell office:value-type="string">
            <text:p>PREFEITURA MARICA</text:p>
          </table:table-cell>
          <table:table-cell office:value-type="string">
            <text:p>PREFEITURA MUNICIPAL DE MARICA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WERICKSON COSTA DE CARVALHO</text:p>
          </table:table-cell>
          <table:table-cell table:style-name="ce21" office:value-type="date" office:date-value="2001-03-02T00:00:00">
            <text:p>3/2/2001</text:p>
          </table:table-cell>
          <table:table-cell office:value-type="string">
            <text:p>REQUISITADO DE OUTROS ORGAOS (RJU) - ATIVO</text:p>
          </table:table-cell>
          <table:table-cell office:value-type="string">
            <text:p>PGR</text:p>
          </table:table-cell>
          <table:table-cell office:value-type="string">
            <text:p>MINISTERIO PUBLICO FEDER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WESMAR JOSE LOPES</text:p>
          </table:table-cell>
          <table:table-cell table:style-name="ce21" office:value-type="date" office:date-value="2011-05-19T00:00:00">
            <text:p>5/19/2011</text:p>
          </table:table-cell>
          <table:table-cell office:value-type="string">
            <text:p>REQUISITADO DE OUTROS ORGAOS (RJU) - ATIVO</text:p>
          </table:table-cell>
          <table:table-cell office:value-type="string">
            <text:p>MINISTERIO DAS RELAÇÕES EXTERIORES</text:p>
          </table:table-cell>
          <table:table-cell office:value-type="string">
            <text:p>FUNDACAO ALEXANDRE DE GUSMAO - MIN. REL. EXTERIORES</text:p>
          </table:table-cell>
          <table:table-cell table:number-columns-repeated="249"/>
        </table:table-row>
        <calcext:conditional-formats/>
      </table:table>
      <table:table table:name="CEDIDOS" table:style-name="ta2" table:print="false">
        <office:forms form:automatic-focus="false" form:apply-design-mode="false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7" table:default-cell-style-name="ce15" table:number-columns-repeated="250"/>
        <table:table-row table:style-name="ro1">
          <table:table-cell office:value-type="string">
            <text:p>UF</text:p>
          </table:table-cell>
          <table:table-cell office:value-type="string">
            <text:p>Nome</text:p>
          </table:table-cell>
          <table:table-cell office:value-type="string">
            <text:p>Data Exercicio</text:p>
          </table:table-cell>
          <table:table-cell office:value-type="string">
            <text:p>Perfil</text:p>
          </table:table-cell>
          <table:table-cell office:value-type="string">
            <text:p>Orgao</text:p>
          </table:table-cell>
          <table:table-cell office:value-type="string">
            <text:p>reciprocidade</text:p>
          </table:table-cell>
          <table:table-cell table:number-columns-repeated="249"/>
        </table:table-row>
        <table:table-row table:style-name="ro1">
          <table:table-cell office:value-type="string">
            <text:p>AC</text:p>
          </table:table-cell>
          <table:table-cell office:value-type="string">
            <text:p>JOCIRLEY BRAGA DE SOUZA</text:p>
          </table:table-cell>
          <table:table-cell table:style-name="ce21" office:value-type="date" office:date-value="2013-12-13T00:00:00">
            <text:p>12/13/201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USTICA FEDERAL DO AMAZONAS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CARLOS ROBERTO SANTIAGO MENESES</text:p>
          </table:table-cell>
          <table:table-cell table:style-name="ce21" office:value-type="date" office:date-value="1995-04-03T00:00:00">
            <text:p>4/3/199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USTICA FEDERAL DE RONDONIA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ELIOMAR OLIVEIRA RIBEIRO</text:p>
          </table:table-cell>
          <table:table-cell table:style-name="ce21" office:value-type="date" office:date-value="2017-11-14T00:00:00">
            <text:p>11/14/2017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MINAS GERAIS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HELENA MARIA CENCI</text:p>
          </table:table-cell>
          <table:table-cell table:style-name="ce21" office:value-type="date" office:date-value="2006-02-24T00:00:00">
            <text:p>2/24/2006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bSecao Judiciaria Curitiba</text:p>
          </table:table-cell>
          <table:table-cell office:value-type="string">
            <text:p>JF4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JOAO FERREIRA DE SANTANA NETO</text:p>
          </table:table-cell>
          <table:table-cell table:style-name="ce21" office:value-type="date" office:date-value="1992-10-29T00:00:00">
            <text:p>10/29/1992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BSECAO JUDICIARIA DE MURIAE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VANESSA ADRIANE PINTO PIMENTEL TOMAZ</text:p>
          </table:table-cell>
          <table:table-cell table:style-name="ce21" office:value-type="date" office:date-value="1998-06-03T00:00:00">
            <text:p>6/3/1998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nado Federal</text:p>
          </table:table-cell>
          <table:table-cell office:value-type="string">
            <text:p>SENADO FEDERAL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EDGAR GLEIDSON SOLEDADE BRAGA</text:p>
          </table:table-cell>
          <table:table-cell table:style-name="ce21" office:value-type="date" office:date-value="2013-11-12T00:00:00">
            <text:p>11/12/201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MINAS GERAIS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JAMERSON LEANDRO DE SOUZA SA</text:p>
          </table:table-cell>
          <table:table-cell table:style-name="ce21" office:value-type="date" office:date-value="2011-12-02T00:00:00">
            <text:p>12/2/2011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USTICA FEDERAL DE MINAS GERAIS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SILVIO DE MOURA RIBEIRO</text:p>
          </table:table-cell>
          <table:table-cell table:style-name="ce21" office:value-type="date" office:date-value="2017-05-17T00:00:00">
            <text:p>5/17/2017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USTICA FEDERAL DO AMAPA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ADELANE DA ROCHA RIBEIRO CARDOSO</text:p>
          </table:table-cell>
          <table:table-cell table:style-name="ce21" office:value-type="date" office:date-value="2018-04-30T00:00:00">
            <text:p>4/30/2018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BSECAO JUDICIARIA DE TEOFILO OTONI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ADRIANA MACÊDO DE ARAÚJO</text:p>
          </table:table-cell>
          <table:table-cell table:style-name="ce21" office:value-type="date" office:date-value="1997-04-10T00:00:00">
            <text:p>4/10/1997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ADRIANA PINHO JOAZEIRO</text:p>
          </table:table-cell>
          <table:table-cell table:style-name="ce21" office:value-type="date" office:date-value="2005-02-23T00:00:00">
            <text:p>2/23/200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ANDREA CRISTINA SOUZA BRITO</text:p>
          </table:table-cell>
          <table:table-cell table:style-name="ce21" office:value-type="date" office:date-value="1999-08-09T00:00:00">
            <text:p>8/9/1999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ANDREA GESTEIRA RAMOS</text:p>
          </table:table-cell>
          <table:table-cell table:style-name="ce21" office:value-type="date" office:date-value="1999-02-11T00:00:00">
            <text:p>2/11/1999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CAO JUDICIARIA DE GOIAS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APARECIDA CAMARGO DAVI CARDOSO</text:p>
          </table:table-cell>
          <table:table-cell table:style-name="ce21" office:value-type="date" office:date-value="2005-11-28T00:00:00">
            <text:p>11/28/200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CLAUDIA MARIANO DE ALMEIDA TEMPORAL SOARES</text:p>
          </table:table-cell>
          <table:table-cell table:style-name="ce21" office:value-type="date" office:date-value="1999-08-16T00:00:00">
            <text:p>8/16/1999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EIVE CRISTINE MENESES SICUPIRA</text:p>
          </table:table-cell>
          <table:table-cell table:style-name="ce21" office:value-type="date" office:date-value="2007-12-07T00:00:00">
            <text:p>12/7/2007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GEILHIA ALMEIDA DE OLIVEIRA</text:p>
          </table:table-cell>
          <table:table-cell table:style-name="ce21" office:value-type="date" office:date-value="2009-04-01T00:00:00">
            <text:p>4/1/2009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GEOVANA CRISTINA LEITE DE CASTRO FLORES</text:p>
          </table:table-cell>
          <table:table-cell table:style-name="ce21" office:value-type="date" office:date-value="2011-02-25T00:00:00">
            <text:p>2/25/2011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GUSTAVO CEZAR DE AMORIM</text:p>
          </table:table-cell>
          <table:table-cell table:style-name="ce21" office:value-type="date" office:date-value="2012-04-20T00:00:00">
            <text:p>4/20/2012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ILTON VIEIRA LEAO</text:p>
          </table:table-cell>
          <table:table-cell table:style-name="ce21" office:value-type="date" office:date-value="2005-12-01T00:00:00">
            <text:p>12/1/200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BSECAO DE SAO RAIMUNDO NONAT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JEFERSON RICARDO DA SILVA REIS</text:p>
          </table:table-cell>
          <table:table-cell table:style-name="ce21" office:value-type="date" office:date-value="2011-06-06T00:00:00">
            <text:p>6/6/2011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CAO JUDICIARIA DE SANTA CATARINA</text:p>
          </table:table-cell>
          <table:table-cell office:value-type="string">
            <text:p>JF4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JORGE CAMPODONIO FALCÃO ELIAS</text:p>
          </table:table-cell>
          <table:table-cell table:style-name="ce21" office:value-type="date" office:date-value="2015-03-13T00:00:00">
            <text:p>3/13/201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BSECAO JUDICIARIA DE CORRENTES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JOSENILDO GOMES DE LIMA</text:p>
          </table:table-cell>
          <table:table-cell table:style-name="ce21" office:value-type="date" office:date-value="1994-02-25T00:00:00">
            <text:p>2/25/1994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KATE ANNE EDWARDS DE OLIVEIRA</text:p>
          </table:table-cell>
          <table:table-cell table:style-name="ce21" office:value-type="date" office:date-value="2007-03-09T00:00:00">
            <text:p>3/9/2007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LAURA DE ASSIS OLIVEIRA</text:p>
          </table:table-cell>
          <table:table-cell table:style-name="ce21" office:value-type="date" office:date-value="2005-05-19T00:00:00">
            <text:p>5/19/200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LINALDO MENEZES DE CASTRO</text:p>
          </table:table-cell>
          <table:table-cell table:style-name="ce21" office:value-type="date" office:date-value="2005-09-30T00:00:00">
            <text:p>9/30/200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LUCIANA DE NOVAES VENTURA</text:p>
          </table:table-cell>
          <table:table-cell table:style-name="ce21" office:value-type="date" office:date-value="2004-02-18T00:00:00">
            <text:p>2/18/2004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MARCELO TONY PATTERSON DE ALMEIDA</text:p>
          </table:table-cell>
          <table:table-cell table:style-name="ce21" office:value-type="date" office:date-value="1986-07-04T00:00:00">
            <text:p>7/4/1986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SHEILA FERRAZ DA SILVA GONDIM</text:p>
          </table:table-cell>
          <table:table-cell table:style-name="ce21" office:value-type="date" office:date-value="2005-11-28T00:00:00">
            <text:p>11/28/200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SILVIA NOGUEIRA LIMA DE SANTANA</text:p>
          </table:table-cell>
          <table:table-cell table:style-name="ce21" office:value-type="date" office:date-value="1997-10-02T00:00:00">
            <text:p>10/2/1997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VALDIVA MARIA PINHEIRO FEIJAO</text:p>
          </table:table-cell>
          <table:table-cell table:style-name="ce21" office:value-type="date" office:date-value="2007-03-09T00:00:00">
            <text:p>3/9/2007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6A REGIAO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VANESSA RAMOS COUTINHO PEREIRA</text:p>
          </table:table-cell>
          <table:table-cell table:style-name="ce21" office:value-type="date" office:date-value="2010-10-07T00:00:00">
            <text:p>10/7/2010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MINISTERIO DE DESENVOLVIMENTO DA INDUSTRIA E COMERCIO</text:p>
          </table:table-cell>
          <table:table-cell office:value-type="string">
            <text:p>MINISTERIO DA INDUSTRIA E COMERCIO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WALDELINO BARBOSA DE SANTANA JUNIOR</text:p>
          </table:table-cell>
          <table:table-cell table:style-name="ce21" office:value-type="date" office:date-value="1999-06-08T00:00:00">
            <text:p>6/8/1999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ABRAHAM LINCOLN FERREIRA CARDOSO</text:p>
          </table:table-cell>
          <table:table-cell table:style-name="ce21" office:value-type="date" office:date-value="1996-05-10T00:00:00">
            <text:p>5/10/1996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NADO FEDERAL</text:p>
          </table:table-cell>
          <table:table-cell office:value-type="string">
            <text:p>SENADO FEDERAL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ALLINE MARTINS ROSARIO</text:p>
          </table:table-cell>
          <table:table-cell table:style-name="ce21" office:value-type="date" office:date-value="2020-09-14T00:00:00">
            <text:p>9/14/2020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ª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ALUILDO JUNIOR DA SILVA LEITE</text:p>
          </table:table-cell>
          <table:table-cell table:style-name="ce21" office:value-type="date" office:date-value="2023-10-16T00:00:00">
            <text:p>10/16/202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ª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ANA CLAUDIA DE LIMA ALEIXO</text:p>
          </table:table-cell>
          <table:table-cell table:style-name="ce21" office:value-type="date" office:date-value="2016-08-10T00:00:00">
            <text:p>8/10/2016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DE PERNAMBUCO</text:p>
          </table:table-cell>
          <table:table-cell office:value-type="string">
            <text:p>JF5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ANA CLAUDIA LAGO COSTA</text:p>
          </table:table-cell>
          <table:table-cell table:style-name="ce21" office:value-type="date" office:date-value="1997-04-02T00:00:00">
            <text:p>4/2/1997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PERIOR TRIBUNAL DE JUSTIÇA</text:p>
          </table:table-cell>
          <table:table-cell office:value-type="string">
            <text:p>SJT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ANTONIO CARLOS GUIMARAES JUNIOR</text:p>
          </table:table-cell>
          <table:table-cell table:style-name="ce21" office:value-type="date" office:date-value="2004-04-22T00:00:00">
            <text:p>4/22/2004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ª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BRUNO MAIA DE OLIVEIRA</text:p>
          </table:table-cell>
          <table:table-cell table:style-name="ce21" office:value-type="date" office:date-value="2016-04-11T00:00:00">
            <text:p>4/11/2016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CONSELHO NACIONAL DE JUSTICA</text:p>
          </table:table-cell>
          <table:table-cell office:value-type="string">
            <text:p>CNJ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CAMILA ROCHA FONSECA REIS</text:p>
          </table:table-cell>
          <table:table-cell table:style-name="ce21" office:value-type="date" office:date-value="2011-02-25T00:00:00">
            <text:p>2/25/2011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3ª REGIAO</text:p>
          </table:table-cell>
          <table:table-cell office:value-type="string">
            <text:p>JF3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CARINA SASAKI FUKUYOSHI</text:p>
          </table:table-cell>
          <table:table-cell table:style-name="ce21" office:value-type="date" office:date-value="2005-03-14T00:00:00">
            <text:p>3/14/200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ª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CRISTIANE MOTA MALDONADO</text:p>
          </table:table-cell>
          <table:table-cell table:style-name="ce21" office:value-type="date" office:date-value="2014-07-17T00:00:00">
            <text:p>7/17/2014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ª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ANIELLA BORGES SILVA</text:p>
          </table:table-cell>
          <table:table-cell table:style-name="ce21" office:value-type="date" office:date-value="2010-12-07T00:00:00">
            <text:p>12/7/2010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PROCURADORIA GERAL DA REPÚBLICA</text:p>
          </table:table-cell>
          <table:table-cell office:value-type="string">
            <text:p>PGR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ANISE PORTELA CARNEIRO DA CUNHA</text:p>
          </table:table-cell>
          <table:table-cell table:style-name="ce21" office:value-type="date" office:date-value="2011-03-16T00:00:00">
            <text:p>3/16/2011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ª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EDMUR TAKAHASHI DE OLIVEIRA</text:p>
          </table:table-cell>
          <table:table-cell table:style-name="ce21" office:value-type="date" office:date-value="2015-10-01T00:00:00">
            <text:p>10/1/201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ª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ENIA SANTANA DA SILVA</text:p>
          </table:table-cell>
          <table:table-cell table:style-name="ce21" office:value-type="date" office:date-value="2014-02-24T00:00:00">
            <text:p>2/24/2014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ª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EVANDRO SILVA GOMES</text:p>
          </table:table-cell>
          <table:table-cell table:style-name="ce21" office:value-type="date" office:date-value="2012-01-09T00:00:00">
            <text:p>1/9/2012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CONSELHO NACIONAL DE JUSTICA</text:p>
          </table:table-cell>
          <table:table-cell office:value-type="string">
            <text:p>CNJ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GABRIEL DE DEUS MACIEL</text:p>
          </table:table-cell>
          <table:table-cell table:style-name="ce21" office:value-type="date" office:date-value="2014-08-12T00:00:00">
            <text:p>8/12/2014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ª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GABRIELA ALBARADO DE ALMEIDA</text:p>
          </table:table-cell>
          <table:table-cell table:style-name="ce21" office:value-type="date" office:date-value="2023-01-19T00:00:00">
            <text:p>1/19/202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ELEITORAL DO DISTRITO FEDERAL</text:p>
          </table:table-cell>
          <table:table-cell office:value-type="string">
            <text:p>JUSTIÇA ELEITORAL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HIPOLITO ALVES CARDOZO</text:p>
          </table:table-cell>
          <table:table-cell table:style-name="ce21" office:value-type="date" office:date-value="1999-11-23T00:00:00">
            <text:p>11/23/1999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PREMO TRIBUNAL FEDERAL</text:p>
          </table:table-cell>
          <table:table-cell office:value-type="string">
            <text:p>ST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IZABELY MICHELLE CAVALCANTE NORMANDO</text:p>
          </table:table-cell>
          <table:table-cell table:style-name="ce21" office:value-type="date" office:date-value="2015-07-01T00:00:00">
            <text:p>7/1/201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ª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JACQUELINE FONSECA CERVEIRA</text:p>
          </table:table-cell>
          <table:table-cell table:style-name="ce21" office:value-type="date" office:date-value="2018-08-20T00:00:00">
            <text:p>8/20/2018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ª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JANIDIA AUGUSTO DIAS</text:p>
          </table:table-cell>
          <table:table-cell table:style-name="ce21" office:value-type="date" office:date-value="2008-01-18T00:00:00">
            <text:p>1/18/2008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ELEITORAL DO DISTRITO FEDERAL</text:p>
          </table:table-cell>
          <table:table-cell office:value-type="string">
            <text:p>JUSTIÇA ELEITORAL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JANIO MADY DOS SANTOS</text:p>
          </table:table-cell>
          <table:table-cell table:style-name="ce21" office:value-type="date" office:date-value="2009-06-17T00:00:00">
            <text:p>6/17/2009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6 REGIAO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JOSE ARTUR CALIXTO</text:p>
          </table:table-cell>
          <table:table-cell table:style-name="ce21" office:value-type="date" office:date-value="2003-07-07T00:00:00">
            <text:p>7/7/20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CONSELHO NACIONAL DE JUSTICA</text:p>
          </table:table-cell>
          <table:table-cell office:value-type="string">
            <text:p>CNJ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LUCIANA GOMES DE SOUSA TELIS</text:p>
          </table:table-cell>
          <table:table-cell table:style-name="ce21" office:value-type="date" office:date-value="2023-02-07T00:00:00">
            <text:p>2/7/202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ELEITORAL DO DISTRITO FEDERAL</text:p>
          </table:table-cell>
          <table:table-cell office:value-type="string">
            <text:p>JUSTIÇA ELEITORAL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MARCOS DWAYNE SARAIVA COSTA</text:p>
          </table:table-cell>
          <table:table-cell table:style-name="ce21" office:value-type="date" office:date-value="2017-01-10T00:00:00">
            <text:p>1/10/2017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DE JUSTIÇA DO DISTRITO FEDERAL</text:p>
          </table:table-cell>
          <table:table-cell office:value-type="string">
            <text:p>TJDFT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MAURO SERGIO OLIVIO DA SILVA</text:p>
          </table:table-cell>
          <table:table-cell table:style-name="ce21" office:value-type="date" office:date-value="2002-09-20T00:00:00">
            <text:p>9/20/2002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ª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MONICA WEBER GONCALVES</text:p>
          </table:table-cell>
          <table:table-cell table:style-name="ce21" office:value-type="date" office:date-value="1992-08-10T00:00:00">
            <text:p>8/10/1992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PROCURADORIA DA UNIAO NO ESTADO DO PARANA</text:p>
          </table:table-cell>
          <table:table-cell office:value-type="string">
            <text:p>PGR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NIELE VINAGRE DE GUSMÃO FREIRE</text:p>
          </table:table-cell>
          <table:table-cell table:style-name="ce21" office:value-type="date" office:date-value="2022-12-19T00:00:00">
            <text:p>12/19/2022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ª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PABLO DA ROSA E SILVA ALVES</text:p>
          </table:table-cell>
          <table:table-cell table:style-name="ce21" office:value-type="date" office:date-value="1999-10-14T00:00:00">
            <text:p>10/14/1999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DO AMAPA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RAFAELA FERREIRA NUNES FREIRE</text:p>
          </table:table-cell>
          <table:table-cell table:style-name="ce21" office:value-type="date" office:date-value="2017-01-16T00:00:00">
            <text:p>1/16/2017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ª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RODRIGO VASCONCELLOS CHEBLI</text:p>
          </table:table-cell>
          <table:table-cell table:style-name="ce21" office:value-type="date" office:date-value="2013-11-28T00:00:00">
            <text:p>11/28/201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PERIOR TRIBUNAL DE JUSTIÇA</text:p>
          </table:table-cell>
          <table:table-cell office:value-type="string">
            <text:p>SJT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SARAH REJANE DE OLIVEIRA</text:p>
          </table:table-cell>
          <table:table-cell table:style-name="ce21" office:value-type="date" office:date-value="2015-11-19T00:00:00">
            <text:p>11/19/201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ª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SIMONE HAMMES AGNES</text:p>
          </table:table-cell>
          <table:table-cell table:style-name="ce21" office:value-type="date" office:date-value="2000-06-05T00:00:00">
            <text:p>6/5/2000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ª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TARCIO VAZ DOS REIS</text:p>
          </table:table-cell>
          <table:table-cell table:style-name="ce21" office:value-type="date" office:date-value="1992-10-29T00:00:00">
            <text:p>10/29/1992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ª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THIAGO MOTA DE SANTANA</text:p>
          </table:table-cell>
          <table:table-cell table:style-name="ce21" office:value-type="date" office:date-value="2005-07-04T00:00:00">
            <text:p>7/4/200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ª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WALLACE FACANHA MENDES</text:p>
          </table:table-cell>
          <table:table-cell table:style-name="ce21" office:value-type="date" office:date-value="1995-04-25T00:00:00">
            <text:p>4/25/199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NADO FEDERAL</text:p>
          </table:table-cell>
          <table:table-cell office:value-type="string">
            <text:p>SENADO FEDERAL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ADRIANO BARRETO ESPERIDIAO</text:p>
          </table:table-cell>
          <table:table-cell table:style-name="ce21" office:value-type="date" office:date-value="1995-04-25T00:00:00">
            <text:p>4/25/199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ANA CLARA CABRAL FURQUIM DANIEL</text:p>
          </table:table-cell>
          <table:table-cell table:style-name="ce21" office:value-type="date" office:date-value="2009-06-15T00:00:00">
            <text:p>6/15/2009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CAO JUDICIARIA DO ESTADO DE GOIAS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ANALUCIA ROMANO FRAUZINO</text:p>
          </table:table-cell>
          <table:table-cell table:style-name="ce21" office:value-type="date" office:date-value="1998-12-03T00:00:00">
            <text:p>12/3/1998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BRUNO DOS SANTOS ROCHA</text:p>
          </table:table-cell>
          <table:table-cell table:style-name="ce21" office:value-type="date" office:date-value="2017-02-06T00:00:00">
            <text:p>2/6/2017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DENISE GONCALVES DE ARAUJO MELLO E PARANHOS</text:p>
          </table:table-cell>
          <table:table-cell table:style-name="ce21" office:value-type="date" office:date-value="1998-02-20T00:00:00">
            <text:p>2/20/1998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ESTRELA BOHADANA RODRIGUES</text:p>
          </table:table-cell>
          <table:table-cell table:style-name="ce21" office:value-type="date" office:date-value="2012-03-05T00:00:00">
            <text:p>3/5/2012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JOSE MARCELO DA SILVA</text:p>
          </table:table-cell>
          <table:table-cell table:style-name="ce21" office:value-type="date" office:date-value="1999-03-24T00:00:00">
            <text:p>3/24/1999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USTICA FEDERAL DO DISTRITO FEDERAL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JOSE RODRIGUES NAZARIO</text:p>
          </table:table-cell>
          <table:table-cell table:style-name="ce21" office:value-type="date" office:date-value="2012-10-26T00:00:00">
            <text:p>10/26/2012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KENNETH GUIMARAES COIMBRA</text:p>
          </table:table-cell>
          <table:table-cell table:style-name="ce21" office:value-type="date" office:date-value="1998-12-15T00:00:00">
            <text:p>12/15/1998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PATRICIA CANDIDO ALVES FERREIRA</text:p>
          </table:table-cell>
          <table:table-cell table:style-name="ce21" office:value-type="date" office:date-value="2006-06-09T00:00:00">
            <text:p>6/9/2006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PERIOR TRIBUNAL DE JUSTICA</text:p>
          </table:table-cell>
          <table:table-cell office:value-type="string">
            <text:p>SJT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POLLYANA DE ABREU PIMENTA</text:p>
          </table:table-cell>
          <table:table-cell table:style-name="ce21" office:value-type="date" office:date-value="2008-09-26T00:00:00">
            <text:p>9/26/2008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RENATA DE CARVALHO FERREIRA FREITAS</text:p>
          </table:table-cell>
          <table:table-cell table:style-name="ce21" office:value-type="date" office:date-value="1994-05-06T00:00:00">
            <text:p>5/6/1994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ROBERTA CRISTINA ARAUJO SILVA</text:p>
          </table:table-cell>
          <table:table-cell table:style-name="ce21" office:value-type="date" office:date-value="2000-09-05T00:00:00">
            <text:p>9/5/2000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1A.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ROBERTO RIBEIRO CAMELO</text:p>
          </table:table-cell>
          <table:table-cell table:style-name="ce21" office:value-type="date" office:date-value="1998-07-10T00:00:00">
            <text:p>7/10/1998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USTICA FEDERAL SUBSECAO DE UBERABA-MG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AGACENON DE JESUS AZEVEDO</text:p>
          </table:table-cell>
          <table:table-cell table:style-name="ce21" office:value-type="date" office:date-value="2014-09-29T00:00:00">
            <text:p>9/29/2014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CAO JUDICIARIA DO PIAUI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ANTONIO CARLOS SAMPAIO OLIVEIRA SILVA JUNIOR</text:p>
          </table:table-cell>
          <table:table-cell table:style-name="ce21" office:value-type="date" office:date-value="2010-12-17T00:00:00">
            <text:p>12/17/2010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CAO JUDICIARIA DE MINAS GERAIS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IGOR MANOEL MARTINS BEZERRA</text:p>
          </table:table-cell>
          <table:table-cell table:style-name="ce21" office:value-type="date" office:date-value="2014-10-31T00:00:00">
            <text:p>10/31/2014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BSECAO JUDICIARIA DE ARAGUAINA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OLIVIA FERNANDA DE CARVALHO LOIOLA</text:p>
          </table:table-cell>
          <table:table-cell table:style-name="ce21" office:value-type="date" office:date-value="2014-05-05T00:00:00">
            <text:p>5/5/2014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CAO JUDICIARIA DO PIAUI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OLIVIO JOSE DA SILVA FILHO</text:p>
          </table:table-cell>
          <table:table-cell table:style-name="ce21" office:value-type="date" office:date-value="2012-02-07T00:00:00">
            <text:p>2/7/2012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CAO JUDICIARIA DE MINAS GERAIS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SAVIO RENATO TEIXEIRA DE ARAUJO</text:p>
          </table:table-cell>
          <table:table-cell table:style-name="ce21" office:value-type="date" office:date-value="2010-07-05T00:00:00">
            <text:p>7/5/2010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CAO JUDICIARIA DO PIAUI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DEIVISON ANDREW DA SILVA ORMOND</text:p>
          </table:table-cell>
          <table:table-cell table:style-name="ce21" office:value-type="date" office:date-value="2013-03-12T00:00:00">
            <text:p>3/12/201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CAO JUDICIARIA DE MINAS GERAIS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VIVIANE CORRÊA LEITÃO AGUENA</text:p>
          </table:table-cell>
          <table:table-cell table:style-name="ce21" office:value-type="date" office:date-value="2013-04-01T00:00:00">
            <text:p>4/1/201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USTIÇA FEDERAL DE MATO GROSSO DO SUL</text:p>
          </table:table-cell>
          <table:table-cell office:value-type="string">
            <text:p>JF3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EDUARDO MINUZZI NIEDERAUER</text:p>
          </table:table-cell>
          <table:table-cell table:style-name="ce21" office:value-type="date" office:date-value="2016-03-14T00:00:00">
            <text:p>3/14/2016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bSecao Judiciaria de Santarem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ENEIDA CELESTE MAIA MOREIRA</text:p>
          </table:table-cell>
          <table:table-cell table:style-name="ce21" office:value-type="date" office:date-value="1995-11-20T00:00:00">
            <text:p>11/20/199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6ª Regiao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FRANCISCO WELLINGTON NUNES GOMES</text:p>
          </table:table-cell>
          <table:table-cell table:style-name="ce21" office:value-type="date" office:date-value="1994-09-15T00:00:00">
            <text:p>9/15/1994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6ª Regiao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GESIEL DE ANDRADE LEAO</text:p>
          </table:table-cell>
          <table:table-cell table:style-name="ce21" office:value-type="date" office:date-value="2011-11-07T00:00:00">
            <text:p>11/7/2011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USTICA FEDERAL DO DISTRITO FEDERAL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GISELLE MAUES OHASHI LAUZID</text:p>
          </table:table-cell>
          <table:table-cell table:style-name="ce21" office:value-type="date" office:date-value="1999-07-29T00:00:00">
            <text:p>7/29/1999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BSECAO JUDICIARIA DE UBERLANDIA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GISLIANNE DE SOUZA COUTO RAFFAELE</text:p>
          </table:table-cell>
          <table:table-cell table:style-name="ce21" office:value-type="date" office:date-value="2013-10-28T00:00:00">
            <text:p>10/28/201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USTICA FEDERAL DA BAHIA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PRISCILA FOGACA</text:p>
          </table:table-cell>
          <table:table-cell table:style-name="ce21" office:value-type="date" office:date-value="2011-05-19T00:00:00">
            <text:p>5/19/2011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USTICA FEDERAL DE MINAS GERAIS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RAFAEL FROIS PINTO</text:p>
          </table:table-cell>
          <table:table-cell table:style-name="ce21" office:value-type="date" office:date-value="2016-07-27T00:00:00">
            <text:p>7/27/2016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MINAS GERAIS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WILLIAM QUEIROZ REIS</text:p>
          </table:table-cell>
          <table:table-cell table:style-name="ce21" office:value-type="date" office:date-value="2018-05-14T00:00:00">
            <text:p>5/14/2018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BSECAO JUDICIARIA DE PATOS DE MINAS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EMMANNUEL MAX MENDES OLIVEIRA</text:p>
          </table:table-cell>
          <table:table-cell table:style-name="ce21" office:value-type="date" office:date-value="2010-12-13T00:00:00">
            <text:p>12/13/2010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USTICA FEDERAL DO PARA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FRANCISCO CARLOS DE MOURA</text:p>
          </table:table-cell>
          <table:table-cell table:style-name="ce21" office:value-type="date" office:date-value="2016-04-18T00:00:00">
            <text:p>4/18/2016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6A REGIAO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INGA MICHELE FERREIRA CARVALHO</text:p>
          </table:table-cell>
          <table:table-cell table:style-name="ce21" office:value-type="date" office:date-value="2018-11-26T00:00:00">
            <text:p>11/26/2018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USTICA FEDERAL DO PARA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JOELMA DIAS DE ARAUJO CAVALCANTE</text:p>
          </table:table-cell>
          <table:table-cell table:style-name="ce21" office:value-type="date" office:date-value="2004-06-11T00:00:00">
            <text:p>6/11/2004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USTICA FEDERAL DO PIAUI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LUCIANA SEKEF SOUSA FONTENELLE DE ARAUJO</text:p>
          </table:table-cell>
          <table:table-cell table:style-name="ce21" office:value-type="date" office:date-value="2003-06-17T00:00:00">
            <text:p>6/17/20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6A REGIAO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MARCILIO DA ROCHA CARDOSO</text:p>
          </table:table-cell>
          <table:table-cell table:style-name="ce21" office:value-type="date" office:date-value="2016-03-28T00:00:00">
            <text:p>3/28/2016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USTICA FEDERAL DA BAHIA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MARCOS NAPOLEÃO DO RÊGO PAIVA DIAS</text:p>
          </table:table-cell>
          <table:table-cell table:style-name="ce21" office:value-type="date" office:date-value="2003-03-06T00:00:00">
            <text:p>3/6/20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USTICA FEDERAL DE TOCANTINS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ANA KAROLINA GONÇALVES AIDAR</text:p>
          </table:table-cell>
          <table:table-cell table:style-name="ce21" office:value-type="date" office:date-value="2015-05-08T00:00:00">
            <text:p>5/8/201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USTICA FEDERAL DE MINAS GERAIS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ANA PAULA DOS SANTOS CHAGAS DAMASCENO</text:p>
          </table:table-cell>
          <table:table-cell table:style-name="ce21" office:value-type="date" office:date-value="2002-10-11T00:00:00">
            <text:p>10/11/2002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BSECAO JUDICIARIA DE RONDONOPOLIS/MT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ANTONIO PASCHOAL PIRES FERREIRA</text:p>
          </table:table-cell>
          <table:table-cell table:style-name="ce21" office:value-type="date" office:date-value="2006-01-11T00:00:00">
            <text:p>1/11/2006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BSECAO JUDICIARIA DE DIVINOPOLIS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CRISTILENE DE FARIAS ALVES VICENTE OLIVEIRA</text:p>
          </table:table-cell>
          <table:table-cell table:style-name="ce21" office:value-type="date" office:date-value="2009-11-05T00:00:00">
            <text:p>11/5/2009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USTICA FEDERAL DE TOCANTINS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MANOEL GUSTAVO FERNANDES KLIEMANN</text:p>
          </table:table-cell>
          <table:table-cell table:style-name="ce21" office:value-type="date" office:date-value="2013-09-26T00:00:00">
            <text:p>9/26/201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CAO JUDICIARIA DO PARA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RR</text:p>
          </table:table-cell>
          <table:table-cell office:value-type="string">
            <text:p>EDMILSON BARBOSA FERREIRA JUNIOR</text:p>
          </table:table-cell>
          <table:table-cell table:style-name="ce21" office:value-type="date" office:date-value="2002-04-24T00:00:00">
            <text:p>4/24/2002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USTICA FEDERAL DE MINAS GERAIS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RR</text:p>
          </table:table-cell>
          <table:table-cell office:value-type="string">
            <text:p>LADINILSON DE OLIVEIRA CARVALHO</text:p>
          </table:table-cell>
          <table:table-cell table:style-name="ce21" office:value-type="date" office:date-value="1997-09-15T00:00:00">
            <text:p>9/15/1997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USTICA FEDERAL DO DISTRITO FEDERAL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RR</text:p>
          </table:table-cell>
          <table:table-cell office:value-type="string">
            <text:p>RAFAEL OLIVEIRA LOPES</text:p>
          </table:table-cell>
          <table:table-cell table:style-name="ce21" office:value-type="date" office:date-value="2011-06-01T00:00:00">
            <text:p>6/1/2011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JUSTICA FEDERAL DO MARANH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CLARA SILVEIRA BALESTRA</text:p>
          </table:table-cell>
          <table:table-cell table:style-name="ce21" office:value-type="date" office:date-value="2014-12-18T00:00:00">
            <text:p>12/18/2014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MINAS GERAIS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FABYO DI ABRAAO TEIXEIRA NOLETO</text:p>
          </table:table-cell>
          <table:table-cell table:style-name="ce21" office:value-type="date" office:date-value="2005-03-14T00:00:00">
            <text:p>3/14/200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MINAS GERAIS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GLEUCILAINE FERREIRA DA SILVA TAVARES</text:p>
          </table:table-cell>
          <table:table-cell table:style-name="ce21" office:value-type="date" office:date-value="1997-07-24T00:00:00">
            <text:p>7/24/1997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MINAS GERAIS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IANE MARIA PINHEIRO NOLASCO</text:p>
          </table:table-cell>
          <table:table-cell table:style-name="ce21" office:value-type="date" office:date-value="1993-05-28T00:00:00">
            <text:p>5/28/199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MINAS GERAIS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JEFFERSON FRANCO SILVA</text:p>
          </table:table-cell>
          <table:table-cell table:style-name="ce21" office:value-type="date" office:date-value="2005-06-15T00:00:00">
            <text:p>6/15/200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MINAS GERAIS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LUIS CLÁUDIO COSTA DA CONCEIÇÃO</text:p>
          </table:table-cell>
          <table:table-cell table:style-name="ce21" office:value-type="date" office:date-value="2017-10-02T00:00:00">
            <text:p>10/2/2017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MINAS GERAIS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NEURACIENE AUGUSTA COELHO</text:p>
          </table:table-cell>
          <table:table-cell table:style-name="ce21" office:value-type="date" office:date-value="1992-10-26T00:00:00">
            <text:p>10/26/1992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1ª Regiao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IESA OLIVEIRA LANDIM</text:p>
          </table:table-cell>
          <table:table-cell table:style-name="ce21" office:value-type="date" office:date-value="2021-10-01T00:00:00">
            <text:p>10/1/2021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DO DISTRITO FEDERAL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LEXANDRA NOBRE MENDONÇA</text:p>
          </table:table-cell>
          <table:table-cell table:style-name="ce21" office:value-type="date" office:date-value="2021-12-01T00:00:00">
            <text:p>12/1/2021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6 REGIAO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NAPAULA LIMA FERNANDES DOS REIS</text:p>
          </table:table-cell>
          <table:table-cell table:style-name="ce21" office:value-type="date" office:date-value="2015-05-11T00:00:00">
            <text:p>5/11/201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DO DISTRITO FEDERAL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ANDREA BRASIL TEIXEIRA MARTINS</text:p>
          </table:table-cell>
          <table:table-cell table:style-name="ce21" office:value-type="date" office:date-value="1995-08-18T00:00:00">
            <text:p>8/18/199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PERIOR TRIBUNAL DE JUSTICA - STJ</text:p>
          </table:table-cell>
          <table:table-cell office:value-type="string">
            <text:p>SJT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BÁRBARA BARROS DE SOUSA LOPES</text:p>
          </table:table-cell>
          <table:table-cell table:style-name="ce21" office:value-type="date" office:date-value="2017-01-13T00:00:00">
            <text:p>1/13/2017</text:p>
          </table:table-cell>
          <table:table-cell office:value-type="string">
            <text:p>SERVIDOR DO QUADRO ATIVO (CEDIDO UNIAO, AUTARQUIAS, FUNDACOES E AGENCIAS FEDERAIS)</text:p>
          </table:table-cell>
          <table:table-cell table:formula="of:=VLOOKUP([.B129];#REF!;3;FALSE)" office:value-type="string" office:value="#REF!">
            <text:p>#REF!</text:p>
          </table:table-cell>
          <table:table-cell table:formula="of:=VLOOKUP([.B129];#REF!;4;FALSE)" office:value-type="string" office:value="#REF!">
            <text:p>#REF!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BEATRYS RANGEL DE GUSMÃO TRINDADE</text:p>
          </table:table-cell>
          <table:table-cell table:style-name="ce21" office:value-type="date" office:date-value="2017-01-13T00:00:00">
            <text:p>1/13/2017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PERIOR TRIBUNAL DE JUSTICA - STJ</text:p>
          </table:table-cell>
          <table:table-cell office:value-type="string">
            <text:p>SJT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BENE ZAETE GALDINO FREITAS</text:p>
          </table:table-cell>
          <table:table-cell table:style-name="ce21" office:value-type="date" office:date-value="1995-01-30T00:00:00">
            <text:p>1/30/199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6 REGIAO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BETHLEN TATHIANA ANDRADE SILVESTRE VIEIRA</text:p>
          </table:table-cell>
          <table:table-cell table:style-name="ce21" office:value-type="date" office:date-value="2022-11-28T00:00:00">
            <text:p>11/28/2022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CONSELHO NACIONAL DE JUSTICA</text:p>
          </table:table-cell>
          <table:table-cell office:value-type="string">
            <text:p>CNJ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BIANCA CASTELHANO TEIXEIRA</text:p>
          </table:table-cell>
          <table:table-cell table:style-name="ce21" office:value-type="date" office:date-value="2009-04-01T00:00:00">
            <text:p>4/1/2009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Câmara dos Deputados</text:p>
          </table:table-cell>
          <table:table-cell office:value-type="string">
            <text:p>CAMARA DOS DEPUTADO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CLAUDIO DE FRANCA OLIVEIRA</text:p>
          </table:table-cell>
          <table:table-cell table:style-name="ce21" office:value-type="date" office:date-value="1997-06-17T00:00:00">
            <text:p>6/17/1997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6 REGIAO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CYNTHIA DE NAZARE VAZ SALBE</text:p>
          </table:table-cell>
          <table:table-cell table:style-name="ce21" office:value-type="date" office:date-value="2023-04-20T00:00:00">
            <text:p>4/20/202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ELEITORAL/TO</text:p>
          </table:table-cell>
          <table:table-cell office:value-type="string">
            <text:p>JUSTIÇA ELEITOR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DANIELA CURADO FLEURY</text:p>
          </table:table-cell>
          <table:table-cell table:style-name="ce21" office:value-type="date" office:date-value="2009-04-01T00:00:00">
            <text:p>4/1/2009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DE GOIÁS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DIANA LUCIA DE OLIVEIRA SARMENTO</text:p>
          </table:table-cell>
          <table:table-cell table:style-name="ce21" office:value-type="date" office:date-value="2020-06-01T00:00:00">
            <text:p>6/1/2020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DA BAHIA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ERICO DE SOUZA SANTOS</text:p>
          </table:table-cell>
          <table:table-cell table:style-name="ce21" office:value-type="date" office:date-value="2019-05-14T00:00:00">
            <text:p>5/14/2019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DO DISTRITO FEDERAL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ERIKA CHANTAL LOPES PEREIRA</text:p>
          </table:table-cell>
          <table:table-cell table:style-name="ce21" office:value-type="date" office:date-value="2001-08-01T00:00:00">
            <text:p>8/1/2001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DO DISTRITO FEDERAL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FABÍOLA ESTEVAM BATISTA</text:p>
          </table:table-cell>
          <table:table-cell table:style-name="ce21" office:value-type="date" office:date-value="2020-11-12T00:00:00">
            <text:p>11/12/2020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PERIOR TRIBUNAL DE JUSTICA - STJ</text:p>
          </table:table-cell>
          <table:table-cell office:value-type="string">
            <text:p>SJT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FABRÍCIO COSTA GONÇALVES</text:p>
          </table:table-cell>
          <table:table-cell table:style-name="ce21" office:value-type="date" office:date-value="2018-02-01T00:00:00">
            <text:p>2/1/2018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PREMO TRIBUNAL FEDERAL - STF</text:p>
          </table:table-cell>
          <table:table-cell office:value-type="string">
            <text:p>STF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FRANSUAR DE ALMEIDA SOUSA</text:p>
          </table:table-cell>
          <table:table-cell table:style-name="ce21" office:value-type="date" office:date-value="2015-02-23T00:00:00">
            <text:p>2/23/201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PROCURADORIA DA REPUBLICA DO MUNICIPIO DE JUAZEIRO DO NORTE</text:p>
          </table:table-cell>
          <table:table-cell office:value-type="string">
            <text:p>PREFEITURA JUAZEIRO DO NORTE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FREDERICO GUILHERME NOGUEIRA DA ROCHA FRAGOSO</text:p>
          </table:table-cell>
          <table:table-cell table:style-name="ce21" office:value-type="date" office:date-value="1995-03-22T00:00:00">
            <text:p>3/22/199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CAMARA DOS DEPUTADOS</text:p>
          </table:table-cell>
          <table:table-cell office:value-type="string">
            <text:p>CAMARA DOS DEPUTADOS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GABRIELA GUIMARAES FREITAS DOS SANTOS DE CARLI</text:p>
          </table:table-cell>
          <table:table-cell table:style-name="ce21" office:value-type="date" office:date-value="2018-01-16T00:00:00">
            <text:p>1/16/2018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DO RIO DE JANEIRO</text:p>
          </table:table-cell>
          <table:table-cell office:value-type="string">
            <text:p>JF2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GERALDO MAGELA DE MELO</text:p>
          </table:table-cell>
          <table:table-cell table:style-name="ce21" office:value-type="date" office:date-value="2001-01-26T00:00:00">
            <text:p>1/26/2001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DO DISTRITO FEDERAL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GILBSON DA COSTA ALENCAR</text:p>
          </table:table-cell>
          <table:table-cell table:style-name="ce21" office:value-type="date" office:date-value="2007-07-16T00:00:00">
            <text:p>7/16/2007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DO DISTRITO FEDERAL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GLEICE MARIA SOARES BENTO MAZEPAS</text:p>
          </table:table-cell>
          <table:table-cell table:style-name="ce21" office:value-type="date" office:date-value="2023-05-15T00:00:00">
            <text:p>5/15/202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DO DISTRITO FEDERAL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GUSTAVO BASTOS SERAFICO DE ASSIS CARVALHO</text:p>
          </table:table-cell>
          <table:table-cell table:style-name="ce21" office:value-type="date" office:date-value="2001-03-01T00:00:00">
            <text:p>3/1/2001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DO AMAZONAS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HARLEY CAIXETA SEIXAS</text:p>
          </table:table-cell>
          <table:table-cell table:style-name="ce21" office:value-type="date" office:date-value="2015-12-01T00:00:00">
            <text:p>12/1/201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DO TOCANTINS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IARA CRISTINA SILVA DOS SANTOS</text:p>
          </table:table-cell>
          <table:table-cell table:style-name="ce21" office:value-type="date" office:date-value="2012-06-29T00:00:00">
            <text:p>6/29/2012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6 REGIAO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IVANETE DE OLIVEIRA CAIRES</text:p>
          </table:table-cell>
          <table:table-cell table:style-name="ce21" office:value-type="date" office:date-value="1998-03-03T00:00:00">
            <text:p>3/3/1998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DO DISTRITO FEDERAL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JANE CAMPOS DA SILVA SANTOS</text:p>
          </table:table-cell>
          <table:table-cell table:style-name="ce21" office:value-type="date" office:date-value="2014-04-25T00:00:00">
            <text:p>4/25/2014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DO DISTRITO FEDERAL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JOÃO BOSCO EVANGELISTA NETO</text:p>
          </table:table-cell>
          <table:table-cell table:style-name="ce21" office:value-type="date" office:date-value="2003-08-06T00:00:00">
            <text:p>8/6/200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PERIOR TRIBUNAL DE JUSTICA - STJ</text:p>
          </table:table-cell>
          <table:table-cell office:value-type="string">
            <text:p>SJT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JULIANA FERREIRA DE FREITAS</text:p>
          </table:table-cell>
          <table:table-cell table:style-name="ce21" office:value-type="date" office:date-value="2016-06-27T00:00:00">
            <text:p>6/27/2016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MINAS GERAIS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JULIO CESAR PIRES DE OLIVEIRA</text:p>
          </table:table-cell>
          <table:table-cell table:style-name="ce21" office:value-type="date" office:date-value="1989-12-13T00:00:00">
            <text:p>12/13/1989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DO DISTRITO FEDERAL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LAVIERE GOMES DA ROCHA</text:p>
          </table:table-cell>
          <table:table-cell table:style-name="ce21" office:value-type="date" office:date-value="2005-05-13T00:00:00">
            <text:p>5/13/200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PERIOR TRIBUNAL DE JUSTICA - STJ</text:p>
          </table:table-cell>
          <table:table-cell office:value-type="string">
            <text:p>SJT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LIENE PINTO</text:p>
          </table:table-cell>
          <table:table-cell table:style-name="ce21" office:value-type="date" office:date-value="2001-07-24T00:00:00">
            <text:p>7/24/2001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cao Judiciaria Distrito Federal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LIGIA SOUZA DO REGO GARONCE</text:p>
          </table:table-cell>
          <table:table-cell table:style-name="ce21" office:value-type="date" office:date-value="2021-12-17T00:00:00">
            <text:p>12/17/2021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DO DISTRITO FEDERAL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LILA MARA CHAGAS MONTEIRO</text:p>
          </table:table-cell>
          <table:table-cell table:style-name="ce21" office:value-type="date" office:date-value="2023-08-28T00:00:00">
            <text:p>8/28/2023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DO DISTRITO FEDERAL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LISA THAÍS EIRADO MARTINS</text:p>
          </table:table-cell>
          <table:table-cell table:style-name="ce21" office:value-type="date" office:date-value="2007-12-13T00:00:00">
            <text:p>12/13/2007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FEDERAL DA 6 REGIAO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LUCIANA CORTE REAL BAENA SOARES</text:p>
          </table:table-cell>
          <table:table-cell table:style-name="ce21" office:value-type="date" office:date-value="1998-09-22T00:00:00">
            <text:p>9/22/1998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PREMO TRIBUNAL FEDERAL - STF</text:p>
          </table:table-cell>
          <table:table-cell office:value-type="string">
            <text:p>STF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LUCIANA MARTINS NOGUEIRA</text:p>
          </table:table-cell>
          <table:table-cell table:style-name="ce21" office:value-type="date" office:date-value="2014-11-03T00:00:00">
            <text:p>11/3/2014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DE GOIÁS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ARA BENEDITA CAETANO DE SOUZA</text:p>
          </table:table-cell>
          <table:table-cell table:style-name="ce21" office:value-type="date" office:date-value="2004-08-13T00:00:00">
            <text:p>8/13/2004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TRIBUNAL REGIONAL ELEITORAL/DF</text:p>
          </table:table-cell>
          <table:table-cell office:value-type="string">
            <text:p>JUSTIÇA ELEITORAL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ARCELO ARAÚJO PINHEIRO</text:p>
          </table:table-cell>
          <table:table-cell table:style-name="ce21" office:value-type="date" office:date-value="2012-08-27T00:00:00">
            <text:p>8/27/2012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DO TOCANTINS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ARCELO PEREIRA PITELLA</text:p>
          </table:table-cell>
          <table:table-cell table:style-name="ce21" office:value-type="date" office:date-value="2015-06-08T00:00:00">
            <text:p>6/8/2015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PREMO TRIBUNAL FEDERAL - STF</text:p>
          </table:table-cell>
          <table:table-cell office:value-type="string">
            <text:p>STF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ARCIA ROCHA DE SOUSA</text:p>
          </table:table-cell>
          <table:table-cell table:style-name="ce21" office:value-type="date" office:date-value="1996-03-29T00:00:00">
            <text:p>3/29/1996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DO DISTRITO FEDERAL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ARCOS VINICIUS RIBEIRO</text:p>
          </table:table-cell>
          <table:table-cell table:style-name="ce21" office:value-type="date" office:date-value="1991-06-13T00:00:00">
            <text:p>6/13/1991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DO DISTRITO FEDERAL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ARCUS VINICIUS TINOCO GONCALVES QUINTELLA RIBEIRO</text:p>
          </table:table-cell>
          <table:table-cell table:style-name="ce21" office:value-type="date" office:date-value="1998-03-18T00:00:00">
            <text:p>3/18/1998</text:p>
          </table:table-cell>
          <table:table-cell office:value-type="string">
            <text:p>SERVIDOR DO QUADRO ATIVO (CEDIDO FUNPRESP-JUD - COM RESSARCIMENTO)</text:p>
          </table:table-cell>
          <table:table-cell office:value-type="string">
            <text:p>FUNPRESP</text:p>
          </table:table-cell>
          <table:table-cell office:value-type="string">
            <text:p>STF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ARIA ROSARIA ABRAHAO REIS E PIVA</text:p>
          </table:table-cell>
          <table:table-cell table:style-name="ce21" office:value-type="date" office:date-value="2000-02-22T00:00:00">
            <text:p>2/22/2000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DE MINAS GERAIS</text:p>
          </table:table-cell>
          <table:table-cell office:value-type="string">
            <text:p>JF6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ARIANA GODOI DA SILVA</text:p>
          </table:table-cell>
          <table:table-cell table:style-name="ce21" office:value-type="date" office:date-value="2021-07-09T00:00:00">
            <text:p>7/9/2021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DE RORAIMA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MONICA DE JESUS COSTA</text:p>
          </table:table-cell>
          <table:table-cell table:style-name="ce21" office:value-type="date" office:date-value="2021-12-07T00:00:00">
            <text:p>12/7/2021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DO DISTRITO FEDERAL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NILTON LEAL DA SILVA</text:p>
          </table:table-cell>
          <table:table-cell table:style-name="ce21" office:value-type="date" office:date-value="2012-07-18T00:00:00">
            <text:p>7/18/2012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PREMO TRIBUNAL FEDERAL - STF</text:p>
          </table:table-cell>
          <table:table-cell office:value-type="string">
            <text:p>STF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QUIRINO PEREIRA PERES NETO</text:p>
          </table:table-cell>
          <table:table-cell table:style-name="ce21" office:value-type="date" office:date-value="2020-07-27T00:00:00">
            <text:p>7/27/2020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EÇÃO JUDICIÁRIA DO DISTRITO FEDERAL</text:p>
          </table:table-cell>
          <table:table-cell office:value-type="string">
            <text:p>J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SANDRA MIRANDA DOS SANTOS</text:p>
          </table:table-cell>
          <table:table-cell table:style-name="ce21" office:value-type="date" office:date-value="2001-04-01T00:00:00">
            <text:p>4/1/2001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PREMO TRIBUNAL FEDERAL - STF</text:p>
          </table:table-cell>
          <table:table-cell office:value-type="string">
            <text:p>STF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VANESSA MARAO POLLAZZON</text:p>
          </table:table-cell>
          <table:table-cell table:style-name="ce21" office:value-type="date" office:date-value="2001-04-01T00:00:00">
            <text:p>4/1/2001</text:p>
          </table:table-cell>
          <table:table-cell office:value-type="string">
            <text:p>SERVIDOR DO QUADRO ATIVO (CEDIDO UNIAO, AUTARQUIAS, FUNDACOES E AGENCIAS FEDERAIS)</text:p>
          </table:table-cell>
          <table:table-cell office:value-type="string">
            <text:p>SUPERIOR TRIBUNAL DE JUSTICA - STJ</text:p>
          </table:table-cell>
          <table:table-cell office:value-type="string">
            <text:p>SJT</text:p>
          </table:table-cell>
          <table:table-cell table:number-columns-repeated="249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S" style:display-name="PageStyle_REQUISITA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S" style:display-name="PageStyle_CEDIDOS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tr300664</meta:initial-creator>
    <meta:creation-date>2023-12-29T18:26:25Z</meta:creation-date>
    <dc:date>2023-12-29T19:10:13Z</dc:date>
  </office:meta>
</office:document-meta>
</file>